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15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4.879cm"/>
    </style:style>
    <style:style style:name="co12" style:family="table-column">
      <style:table-column-properties fo:break-before="auto" style:column-width="5.041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1J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orde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7">
      <style:table-cell-properties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141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141">
      <style:table-cell-properties fo:border="0.002cm solid #000000"/>
    </style:style>
    <style:style style:name="ce2" style:family="table-cell" style:parent-style-name="Excel_20_Built-in_20_Normal" style:data-style-name="N5001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5141"/>
    <style:style style:name="ce2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30" style:family="table-cell" style:parent-style-name="Default" style:data-style-name="N105">
      <style:table-cell-properties fo:border="0.002cm solid #000000"/>
    </style:style>
    <style:style style:name="ce31" style:family="table-cell" style:parent-style-name="Excel_20_Built-in_20_Normal" style:data-style-name="N10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37">
      <style:table-cell-properties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6" style:family="table-cell" style:parent-style-name="Excel_20_Built-in_20_Normal" style:data-style-name="N5141">
      <style:table-cell-properties fo:border="none"/>
    </style:style>
    <style:style style:name="ce37" style:family="table-cell" style:parent-style-name="Excel_20_Built-in_20_Normal" style:data-style-name="N10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5">
      <style:table-cell-properties fo:border="0.002cm solid #000000"/>
      <style:text-properties style:font-name="Calibri" fo:font-size="11pt" style:font-size-asian="11pt" style:font-size-complex="11pt"/>
    </style:style>
    <style:style style:name="ce40" style:family="table-cell" style:parent-style-name="Default" style:data-style-name="N105">
      <style:table-cell-properties fo:border="non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05"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B2" table:style-name="ta1" table:print-ranges="1B2.A1:1B2.H58 1B2.A1:1B2.H58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9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– 1 GRADO 2 ATTREZZI – FASCIA B 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PETANAJ ISABELL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6-04-01">
            <text:p>01/04/06</text:p>
          </table:table-cell>
          <table:table-cell table:style-name="ce14" office:value-type="string">
            <text:p>1B2</text:p>
          </table:table-cell>
          <table:table-cell table:style-name="ce18" office:value-type="float" office:value="22.55">
            <text:p>22,550</text:p>
          </table:table-cell>
          <table:table-cell table:style-name="ce31" office:value-type="float" office:value="23.25">
            <text:p>23,250</text:p>
          </table:table-cell>
          <table:table-cell table:style-name="ce18" table:formula="of:=MAX([.F4:.G4])" office:value-type="float" office:value="23.25">
            <text:p>23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DAPINGUENTE MIL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7-09-05">
            <text:p>05/09/07</text:p>
          </table:table-cell>
          <table:table-cell table:style-name="ce14" office:value-type="string">
            <text:p>1B2</text:p>
          </table:table-cell>
          <table:table-cell table:style-name="ce30" office:value-type="float" office:value="22.875">
            <text:p>22,875</text:p>
          </table:table-cell>
          <table:table-cell table:style-name="ce31" office:value-type="float" office:value="23.05">
            <text:p>23,050</text:p>
          </table:table-cell>
          <table:table-cell table:style-name="ce18" table:formula="of:=MAX([.F5:.G5])" office:value-type="float" office:value="23.05">
            <text:p>23,0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ARTIGIANI ELEONORA</text:p>
          </table:table-cell>
          <table:table-cell table:style-name="ce10" office:value-type="string">
            <text:p>CASCIANA TERME</text:p>
          </table:table-cell>
          <table:table-cell table:style-name="ce12" office:value-type="date" office:date-value="2007-07-28">
            <text:p>28/07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45">
            <text:p>22,450</text:p>
          </table:table-cell>
          <table:table-cell table:style-name="ce31" office:value-type="float" office:value="22.9">
            <text:p>22,900</text:p>
          </table:table-cell>
          <table:table-cell table:style-name="ce18" table:formula="of:=MAX([.F6:.G6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PERRONE MARTIN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7-04-23">
            <text:p>23/04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6">
            <text:p>22,600</text:p>
          </table:table-cell>
          <table:table-cell table:style-name="ce31" office:value-type="float" office:value="22.8">
            <text:p>22,800</text:p>
          </table:table-cell>
          <table:table-cell table:style-name="ce18" table:formula="of:=MAX([.F7:.G7])" office:value-type="float" office:value="22.8">
            <text:p>22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ECCARELLI MATILDE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7-10-12">
            <text:p>12/10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425">
            <text:p>21,425</text:p>
          </table:table-cell>
          <table:table-cell table:style-name="ce31" office:value-type="float" office:value="22.75">
            <text:p>22,750</text:p>
          </table:table-cell>
          <table:table-cell table:style-name="ce18" table:formula="of:=MAX([.F8:.G8])" office:value-type="float" office:value="22.75">
            <text:p>22,7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FRANCINI REBECC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6-04-15">
            <text:p>15/04/06</text:p>
          </table:table-cell>
          <table:table-cell table:style-name="ce14" office:value-type="string">
            <text:p>1B2</text:p>
          </table:table-cell>
          <table:table-cell table:style-name="ce18" office:value-type="float" office:value="22.75">
            <text:p>22,750</text:p>
          </table:table-cell>
          <table:table-cell table:style-name="ce31" office:value-type="float" office:value="22.2">
            <text:p>22,200</text:p>
          </table:table-cell>
          <table:table-cell table:style-name="ce18" table:formula="of:=MAX([.F9:.G9])" office:value-type="float" office:value="22.75">
            <text:p>22,7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SBRANA GIULIA</text:p>
          </table:table-cell>
          <table:table-cell table:style-name="ce10" office:value-type="string">
            <text:p>MDS</text:p>
          </table:table-cell>
          <table:table-cell table:style-name="ce12" office:value-type="date" office:date-value="2007-08-07">
            <text:p>07/08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2.55">
            <text:p>22,550</text:p>
          </table:table-cell>
          <table:table-cell table:style-name="ce18" table:formula="of:=MAX([.F10:.G10])" office:value-type="float" office:value="22.55">
            <text:p>22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SPINELLI MATILDE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01-07">
            <text:p>07/01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5">
            <text:p>22,500</text:p>
          </table:table-cell>
          <table:table-cell table:style-name="ce31" office:value-type="float" office:value="22.525">
            <text:p>22,525</text:p>
          </table:table-cell>
          <table:table-cell table:style-name="ce18" table:formula="of:=MAX([.F11:.G11])" office:value-type="float" office:value="22.525">
            <text:p>22,5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FRANCO ESTER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7-10-04">
            <text:p>04/10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425">
            <text:p>22,425</text:p>
          </table:table-cell>
          <table:table-cell table:style-name="ce31" office:value-type="float" office:value="0">
            <text:p>0,000</text:p>
          </table:table-cell>
          <table:table-cell table:style-name="ce18" table:formula="of:=MAX([.F12:.G12])" office:value-type="float" office:value="22.425">
            <text:p>22,4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9" office:value-type="string">
            <text:p>VANNUZZI INNOCENTI GIULI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6-03-30">
            <text:p>30/03/06</text:p>
          </table:table-cell>
          <table:table-cell table:style-name="ce14" office:value-type="string">
            <text:p>1B2</text:p>
          </table:table-cell>
          <table:table-cell table:style-name="ce18" office:value-type="float" office:value="22.05">
            <text:p>22,050</text:p>
          </table:table-cell>
          <table:table-cell table:style-name="ce31" office:value-type="float" office:value="22.425">
            <text:p>22,425</text:p>
          </table:table-cell>
          <table:table-cell table:style-name="ce18" table:formula="of:=MAX([.F13:.G13])" office:value-type="float" office:value="22.425">
            <text:p>22,4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FANFANI GIULI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7-08-27">
            <text:p>27/08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05">
            <text:p>22,050</text:p>
          </table:table-cell>
          <table:table-cell table:style-name="ce31" office:value-type="float" office:value="22.4">
            <text:p>22,400</text:p>
          </table:table-cell>
          <table:table-cell table:style-name="ce18" table:formula="of:=MAX([.F14:.G14])" office:value-type="float" office:value="22.4">
            <text:p>22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REDINI GEMM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06-26">
            <text:p>26/06/07</text:p>
          </table:table-cell>
          <table:table-cell table:style-name="ce14" office:value-type="string">
            <text:p>1B2</text:p>
          </table:table-cell>
          <table:table-cell table:style-name="ce18" office:value-type="float" office:value="20.75">
            <text:p>20,750</text:p>
          </table:table-cell>
          <table:table-cell table:style-name="ce31" office:value-type="float" office:value="22.3">
            <text:p>22,300</text:p>
          </table:table-cell>
          <table:table-cell table:style-name="ce18" table:formula="of:=MAX([.F15:.G15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TERRENI AURO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11-14">
            <text:p>14/11/06</text:p>
          </table:table-cell>
          <table:table-cell table:style-name="ce14" office:value-type="string">
            <text:p>1B2</text:p>
          </table:table-cell>
          <table:table-cell table:style-name="ce18" office:value-type="float" office:value="22">
            <text:p>22,000</text:p>
          </table:table-cell>
          <table:table-cell table:style-name="ce31" office:value-type="float" office:value="22.3">
            <text:p>22,300</text:p>
          </table:table-cell>
          <table:table-cell table:style-name="ce18" table:formula="of:=MAX([.F16:.G16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RISALITI ANN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10-20">
            <text:p>20/10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025">
            <text:p>21,025</text:p>
          </table:table-cell>
          <table:table-cell table:style-name="ce31" office:value-type="float" office:value="22.3">
            <text:p>22,300</text:p>
          </table:table-cell>
          <table:table-cell table:style-name="ce18" table:formula="of:=MAX([.F17:.G17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LAZZARONI GAI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6-05-19">
            <text:p>19/05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3">
            <text:p>21,300</text:p>
          </table:table-cell>
          <table:table-cell table:style-name="ce31" office:value-type="float" office:value="22.3">
            <text:p>22,300</text:p>
          </table:table-cell>
          <table:table-cell table:style-name="ce18" table:formula="of:=MAX([.F18:.G18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DI NATALI SOFIA</text:p>
          </table:table-cell>
          <table:table-cell table:style-name="ce10" office:value-type="string">
            <text:p>SUNRISE</text:p>
          </table:table-cell>
          <table:table-cell table:style-name="ce12" office:value-type="date" office:date-value="2006-05-18">
            <text:p>18/05/06</text:p>
          </table:table-cell>
          <table:table-cell table:style-name="ce14" office:value-type="string">
            <text:p>1B2</text:p>
          </table:table-cell>
          <table:table-cell table:style-name="ce18" office:value-type="float" office:value="22.3">
            <text:p>22,300</text:p>
          </table:table-cell>
          <table:table-cell table:style-name="ce31" office:value-type="float" office:value="21.7">
            <text:p>21,700</text:p>
          </table:table-cell>
          <table:table-cell table:style-name="ce18" table:formula="of:=MAX([.F19:.G19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SCAPUZZI OLIMPI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12-26">
            <text:p>26/12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75">
            <text:p>21,750</text:p>
          </table:table-cell>
          <table:table-cell table:style-name="ce31" office:value-type="float" office:value="22.275">
            <text:p>22,275</text:p>
          </table:table-cell>
          <table:table-cell table:style-name="ce18" table:formula="of:=MAX([.F20:.G20])" office:value-type="float" office:value="22.275">
            <text:p>22,2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CAPANNINI CHIARA</text:p>
          </table:table-cell>
          <table:table-cell table:style-name="ce10" office:value-type="string">
            <text:p>TICA</text:p>
          </table:table-cell>
          <table:table-cell table:style-name="ce12" office:value-type="date" office:date-value="2007-09-09">
            <text:p>09/09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85">
            <text:p>21,850</text:p>
          </table:table-cell>
          <table:table-cell table:style-name="ce31" office:value-type="float" office:value="22.2">
            <text:p>22,200</text:p>
          </table:table-cell>
          <table:table-cell table:style-name="ce18" table:formula="of:=MAX([.F21:.G21])" office:value-type="float" office:value="22.2">
            <text:p>22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SCHEGGI PENELOPE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7-06-12">
            <text:p>12/06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15">
            <text:p>22,15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22:.G22])" office:value-type="float" office:value="22.15">
            <text:p>22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LOMBARDI EMM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7-09-20">
            <text:p>20/09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5">
            <text:p>21,500</text:p>
          </table:table-cell>
          <table:table-cell table:style-name="ce31" office:value-type="float" office:value="22.1">
            <text:p>22,100</text:p>
          </table:table-cell>
          <table:table-cell table:style-name="ce18" table:formula="of:=MAX([.F23:.G23])" office:value-type="float" office:value="22.1">
            <text:p>22,1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IASCI MARTINA</text:p>
          </table:table-cell>
          <table:table-cell table:style-name="ce10" office:value-type="string">
            <text:p>TICA</text:p>
          </table:table-cell>
          <table:table-cell table:style-name="ce12" office:value-type="date" office:date-value="2006-09-21">
            <text:p>21/09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75">
            <text:p>21,750</text:p>
          </table:table-cell>
          <table:table-cell table:style-name="ce31" office:value-type="float" office:value="22.1">
            <text:p>22,100</text:p>
          </table:table-cell>
          <table:table-cell table:style-name="ce18" table:formula="of:=MAX([.F24:.G24])" office:value-type="float" office:value="22.1">
            <text:p>22,1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PAVESI VIRGINI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09-25">
            <text:p>25/09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025">
            <text:p>21,025</text:p>
          </table:table-cell>
          <table:table-cell table:style-name="ce31" office:value-type="float" office:value="22.075">
            <text:p>22,075</text:p>
          </table:table-cell>
          <table:table-cell table:style-name="ce18" table:formula="of:=MAX([.F25:.G25])" office:value-type="float" office:value="22.075">
            <text:p>22,0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MESSICANI SOFI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7-10-11">
            <text:p>11/10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575">
            <text:p>21,575</text:p>
          </table:table-cell>
          <table:table-cell table:style-name="ce31" office:value-type="float" office:value="22.05">
            <text:p>22,050</text:p>
          </table:table-cell>
          <table:table-cell table:style-name="ce18" table:formula="of:=MAX([.F26:.G26])" office:value-type="float" office:value="22.05">
            <text:p>22,0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ALLEGRI ELEONO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04-13">
            <text:p>13/04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.025">
            <text:p>22,025</text:p>
          </table:table-cell>
          <table:table-cell table:style-name="ce31" office:value-type="float" office:value="21.4">
            <text:p>21,400</text:p>
          </table:table-cell>
          <table:table-cell table:style-name="ce18" table:formula="of:=MAX([.F27:.G27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FERRINI MARGHERITA</text:p>
          </table:table-cell>
          <table:table-cell table:style-name="ce10" office:value-type="string">
            <text:p>TICA</text:p>
          </table:table-cell>
          <table:table-cell table:style-name="ce12" office:value-type="date" office:date-value="2007-07-18">
            <text:p>18/07/07</text:p>
          </table:table-cell>
          <table:table-cell table:style-name="ce14" office:value-type="string">
            <text:p>1B2</text:p>
          </table:table-cell>
          <table:table-cell table:style-name="ce18" office:value-type="float" office:value="22">
            <text:p>22,000</text:p>
          </table:table-cell>
          <table:table-cell table:style-name="ce31" office:value-type="float" office:value="21.85">
            <text:p>21,850</text:p>
          </table:table-cell>
          <table:table-cell table:style-name="ce18" table:formula="of:=MAX([.F28:.G28])" office:value-type="float" office:value="22">
            <text:p>22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VARINI LINA MARI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12-17">
            <text:p>17/12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925">
            <text:p>21,925</text:p>
          </table:table-cell>
          <table:table-cell table:style-name="ce31" office:value-type="float" office:value="21.8">
            <text:p>21,800</text:p>
          </table:table-cell>
          <table:table-cell table:style-name="ce18" table:formula="of:=MAX([.F29:.G29])" office:value-type="float" office:value="21.925">
            <text:p>21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BELLAZZINI ANN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7-07-26">
            <text:p>26/07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1.9">
            <text:p>21,900</text:p>
          </table:table-cell>
          <table:table-cell table:style-name="ce18" table:formula="of:=MAX([.F30:.G30])" office:value-type="float" office:value="21.9">
            <text:p>21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RAGUSA GIORGI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6-02-10">
            <text:p>10/02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9">
            <text:p>21,90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31:.G31])" office:value-type="float" office:value="21.9">
            <text:p>21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ALVARI MARGHERITA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6-09-12">
            <text:p>12/09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">
            <text:p>21,000</text:p>
          </table:table-cell>
          <table:table-cell table:style-name="ce31" office:value-type="float" office:value="21.875">
            <text:p>21,875</text:p>
          </table:table-cell>
          <table:table-cell table:style-name="ce18" table:formula="of:=MAX([.F32:.G32])" office:value-type="float" office:value="21.875">
            <text:p>21,8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HOXHAJ HYRIE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7-08-24">
            <text:p>24/08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1.825">
            <text:p>21,825</text:p>
          </table:table-cell>
          <table:table-cell table:style-name="ce18" table:formula="of:=MAX([.F33:.G33])" office:value-type="float" office:value="21.825">
            <text:p>21,8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NUCCI CHIA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05-04">
            <text:p>04/05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725">
            <text:p>21,725</text:p>
          </table:table-cell>
          <table:table-cell table:style-name="ce31" office:value-type="float" office:value="21.8">
            <text:p>21,800</text:p>
          </table:table-cell>
          <table:table-cell table:style-name="ce18" table:formula="of:=MAX([.F34:.G34])" office:value-type="float" office:value="21.8">
            <text:p>21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VANTAGGIOLI RACHELE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7-03-16">
            <text:p>16/03/07</text:p>
          </table:table-cell>
          <table:table-cell table:style-name="ce14" office:value-type="string">
            <text:p>1B2</text:p>
          </table:table-cell>
          <table:table-cell table:style-name="ce18" office:value-type="float" office:value="20.925">
            <text:p>20,925</text:p>
          </table:table-cell>
          <table:table-cell table:style-name="ce31" office:value-type="float" office:value="21.75">
            <text:p>21,750</text:p>
          </table:table-cell>
          <table:table-cell table:style-name="ce18" table:formula="of:=MAX([.F35:.G35])" office:value-type="float" office:value="21.75">
            <text:p>21,7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TRAMBUSTI AURO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03-27">
            <text:p>27/03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7">
            <text:p>21,700</text:p>
          </table:table-cell>
          <table:table-cell table:style-name="ce31" office:value-type="float" office:value="21.3">
            <text:p>21,300</text:p>
          </table:table-cell>
          <table:table-cell table:style-name="ce18" table:formula="of:=MAX([.F36:.G36])" office:value-type="float" office:value="21.7">
            <text:p>21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GARGANO SARA</text:p>
          </table:table-cell>
          <table:table-cell table:style-name="ce10" office:value-type="string">
            <text:p>MDS</text:p>
          </table:table-cell>
          <table:table-cell table:style-name="ce12" office:value-type="date" office:date-value="2007-11-10">
            <text:p>10/11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1.675">
            <text:p>21,675</text:p>
          </table:table-cell>
          <table:table-cell table:style-name="ce18" table:formula="of:=MAX([.F37:.G37])" office:value-type="float" office:value="21.675">
            <text:p>21,6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MANETTI GIULI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6-08-22">
            <text:p>22/08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65">
            <text:p>21,65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38:.G38])" office:value-type="float" office:value="21.65">
            <text:p>21,6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RUTINELLI GIORGIA</text:p>
          </table:table-cell>
          <table:table-cell table:style-name="ce10" office:value-type="string">
            <text:p>SUNRISE</text:p>
          </table:table-cell>
          <table:table-cell table:style-name="ce12" office:value-type="date" office:date-value="2007-03-13">
            <text:p>13/03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2">
            <text:p>21,200</text:p>
          </table:table-cell>
          <table:table-cell table:style-name="ce31" office:value-type="float" office:value="21.575">
            <text:p>21,575</text:p>
          </table:table-cell>
          <table:table-cell table:style-name="ce18" table:formula="of:=MAX([.F39:.G39])" office:value-type="float" office:value="21.575">
            <text:p>21,5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BIMBI CAMILL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7-06-25">
            <text:p>25/06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55">
            <text:p>21,550</text:p>
          </table:table-cell>
          <table:table-cell table:style-name="ce31" office:value-type="float" office:value="21.45">
            <text:p>21,450</text:p>
          </table:table-cell>
          <table:table-cell table:style-name="ce18" table:formula="of:=MAX([.F40:.G40])" office:value-type="float" office:value="21.55">
            <text:p>21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FABBRIZZI CHIARA 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12-06">
            <text:p>06/12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3">
            <text:p>21,300</text:p>
          </table:table-cell>
          <table:table-cell table:style-name="ce31" office:value-type="float" office:value="21.475">
            <text:p>21,475</text:p>
          </table:table-cell>
          <table:table-cell table:style-name="ce18" table:formula="of:=MAX([.F41:.G41])" office:value-type="float" office:value="21.475">
            <text:p>21,4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MARCHETTI SEREN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7-07-10">
            <text:p>10/07/07</text:p>
          </table:table-cell>
          <table:table-cell table:style-name="ce14" office:value-type="string">
            <text:p>1B2</text:p>
          </table:table-cell>
          <table:table-cell table:style-name="ce18" office:value-type="float" office:value="20.575">
            <text:p>20,575</text:p>
          </table:table-cell>
          <table:table-cell table:style-name="ce31" office:value-type="float" office:value="21.45">
            <text:p>21,450</text:p>
          </table:table-cell>
          <table:table-cell table:style-name="ce18" table:formula="of:=MAX([.F42:.G42])" office:value-type="float" office:value="21.45">
            <text:p>21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GATTAI MAIR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7-01-10">
            <text:p>10/01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45">
            <text:p>21,45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43:.G43])" office:value-type="float" office:value="21.45">
            <text:p>21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FARNESI ESTER</text:p>
          </table:table-cell>
          <table:table-cell table:style-name="ce10" office:value-type="string">
            <text:p>MDS</text:p>
          </table:table-cell>
          <table:table-cell table:style-name="ce12" office:value-type="date" office:date-value="2006-10-22">
            <text:p>22/10/06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1.4">
            <text:p>21,400</text:p>
          </table:table-cell>
          <table:table-cell table:style-name="ce18" table:formula="of:=MAX([.F44:.G44])" office:value-type="float" office:value="21.4">
            <text:p>21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MEINI GIORGIA</text:p>
          </table:table-cell>
          <table:table-cell table:style-name="ce10" office:value-type="string">
            <text:p>SUNRISE</text:p>
          </table:table-cell>
          <table:table-cell table:style-name="ce12" office:value-type="date" office:date-value="2006-10-02">
            <text:p>02/10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4">
            <text:p>21,40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45:.G45])" office:value-type="float" office:value="21.4">
            <text:p>21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ANTONINI ALICE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6-03-10">
            <text:p>10/03/06</text:p>
          </table:table-cell>
          <table:table-cell table:style-name="ce14" office:value-type="string">
            <text:p>1B2</text:p>
          </table:table-cell>
          <table:table-cell table:style-name="ce18" office:value-type="float" office:value="20">
            <text:p>20,000</text:p>
          </table:table-cell>
          <table:table-cell table:style-name="ce31" office:value-type="float" office:value="21.35">
            <text:p>21,350</text:p>
          </table:table-cell>
          <table:table-cell table:style-name="ce18" table:formula="of:=MAX([.F46:.G46])" office:value-type="float" office:value="21.35">
            <text:p>21,3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GIORGIO GIAD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7-10-20">
            <text:p>20/10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1.225">
            <text:p>21,225</text:p>
          </table:table-cell>
          <table:table-cell table:style-name="ce18" table:formula="of:=MAX([.F47:.G47])" office:value-type="float" office:value="21.225">
            <text:p>21,2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CULLHAJ SAR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7-01-04">
            <text:p>04/01/07</text:p>
          </table:table-cell>
          <table:table-cell table:style-name="ce14" office:value-type="string">
            <text:p>1B2</text:p>
          </table:table-cell>
          <table:table-cell table:style-name="ce18" office:value-type="float" office:value="21.2">
            <text:p>21,200</text:p>
          </table:table-cell>
          <table:table-cell table:style-name="ce31" office:value-type="float" office:value="20.9">
            <text:p>20,900</text:p>
          </table:table-cell>
          <table:table-cell table:style-name="ce18" table:formula="of:=MAX([.F48:.G48])" office:value-type="float" office:value="21.2">
            <text:p>21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PANERAI SAR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6-04-22">
            <text:p>22/04/06</text:p>
          </table:table-cell>
          <table:table-cell table:style-name="ce14" office:value-type="string">
            <text:p>1B2</text:p>
          </table:table-cell>
          <table:table-cell table:style-name="ce18" office:value-type="float" office:value="21.1">
            <text:p>21,100</text:p>
          </table:table-cell>
          <table:table-cell table:style-name="ce31" office:value-type="float" office:value="21.075">
            <text:p>21,075</text:p>
          </table:table-cell>
          <table:table-cell table:style-name="ce18" table:formula="of:=MAX([.F49:.G49])" office:value-type="float" office:value="21.1">
            <text:p>21,1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PELATTI MARTIN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7-08-20">
            <text:p>20/08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0.95">
            <text:p>20,950</text:p>
          </table:table-cell>
          <table:table-cell table:style-name="ce18" table:formula="of:=MAX([.F50:.G50])" office:value-type="float" office:value="20.95">
            <text:p>20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LOMBARDI SAR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7-09-20">
            <text:p>20/09/07</text:p>
          </table:table-cell>
          <table:table-cell table:style-name="ce14" office:value-type="string">
            <text:p>1B2</text:p>
          </table:table-cell>
          <table:table-cell table:style-name="ce18" office:value-type="float" office:value="19.95">
            <text:p>19,950</text:p>
          </table:table-cell>
          <table:table-cell table:style-name="ce31" office:value-type="float" office:value="20.85">
            <text:p>20,850</text:p>
          </table:table-cell>
          <table:table-cell table:style-name="ce18" table:formula="of:=MAX([.F51:.G51])" office:value-type="float" office:value="20.85">
            <text:p>20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GELSOMINO ASI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7-09-02">
            <text:p>02/09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0.85">
            <text:p>20,850</text:p>
          </table:table-cell>
          <table:table-cell table:style-name="ce18" table:formula="of:=MAX([.F52:.G52])" office:value-type="float" office:value="20.85">
            <text:p>20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CHELLI ALICE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7-11-30">
            <text:p>30/11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0.825">
            <text:p>20,825</text:p>
          </table:table-cell>
          <table:table-cell table:style-name="ce18" table:formula="of:=MAX([.F53:.G53])" office:value-type="float" office:value="20.825">
            <text:p>20,8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DARDANO JULIETTE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6-11-01">
            <text:p>01/11/06</text:p>
          </table:table-cell>
          <table:table-cell table:style-name="ce14" office:value-type="string">
            <text:p>1B2</text:p>
          </table:table-cell>
          <table:table-cell table:style-name="ce18" office:value-type="float" office:value="20.8">
            <text:p>20,80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54:.G54])" office:value-type="float" office:value="20.8">
            <text:p>20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NARDI REBECCA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6-08-15">
            <text:p>15/08/06</text:p>
          </table:table-cell>
          <table:table-cell table:style-name="ce14" office:value-type="string">
            <text:p>1B2</text:p>
          </table:table-cell>
          <table:table-cell table:style-name="ce18" office:value-type="float" office:value="20.55">
            <text:p>20,550</text:p>
          </table:table-cell>
          <table:table-cell table:style-name="ce31" office:value-type="float" office:value="20.5">
            <text:p>20,500</text:p>
          </table:table-cell>
          <table:table-cell table:style-name="ce18" table:formula="of:=MAX([.F55:.G55])" office:value-type="float" office:value="20.55">
            <text:p>20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PROSCIA ILARI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6-12-23">
            <text:p>23/12/06</text:p>
          </table:table-cell>
          <table:table-cell table:style-name="ce14" office:value-type="string">
            <text:p>1B2</text:p>
          </table:table-cell>
          <table:table-cell table:style-name="ce18" office:value-type="float" office:value="20.4">
            <text:p>20,400</text:p>
          </table:table-cell>
          <table:table-cell table:style-name="ce31" office:value-type="float" office:value="0">
            <text:p>0,000</text:p>
          </table:table-cell>
          <table:table-cell table:style-name="ce18" table:formula="of:=MAX([.F56:.G56])" office:value-type="float" office:value="20.4">
            <text:p>20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BERTELLI GINEVRA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6-08-29">
            <text:p>29/08/06</text:p>
          </table:table-cell>
          <table:table-cell table:style-name="ce14" office:value-type="string">
            <text:p>1B2</text:p>
          </table:table-cell>
          <table:table-cell table:style-name="ce18" office:value-type="float" office:value="20.15">
            <text:p>20,150</text:p>
          </table:table-cell>
          <table:table-cell table:style-name="ce31" office:value-type="float" office:value="19.6">
            <text:p>19,600</text:p>
          </table:table-cell>
          <table:table-cell table:style-name="ce18" table:formula="of:=MAX([.F57:.G57])" office:value-type="float" office:value="20.15">
            <text:p>20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BIANCHI MATILDE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7-03-08">
            <text:p>08/03/07</text:p>
          </table:table-cell>
          <table:table-cell table:style-name="ce14" office:value-type="string">
            <text:p>1B2</text:p>
          </table:table-cell>
          <table:table-cell table:style-name="ce18"/>
          <table:table-cell table:style-name="ce31" office:value-type="float" office:value="20">
            <text:p>20,000</text:p>
          </table:table-cell>
          <table:table-cell table:style-name="ce18" table:formula="of:=MAX([.F58:.G58])" office:value-type="float" office:value="20">
            <text:p>20,000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C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10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– 1 GRADO 2 ATTREZZI – FASCIA C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9" office:value-type="string">
            <text:p>VANNUZZI INNOCENTI CHIAR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4-10-26">
            <text:p>26/10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975">
            <text:p>22,975</text:p>
          </table:table-cell>
          <table:table-cell table:style-name="ce18" office:value-type="float" office:value="23.25">
            <text:p>23,250</text:p>
          </table:table-cell>
          <table:table-cell table:style-name="ce18" table:formula="of:=MAX([.F4:.G4])" office:value-type="float" office:value="23.25">
            <text:p>23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FAVALORO NICOLE</text:p>
          </table:table-cell>
          <table:table-cell table:style-name="ce10" office:value-type="string">
            <text:p>LIVORNESE</text:p>
          </table:table-cell>
          <table:table-cell table:style-name="ce12" office:value-type="date" office:date-value="2005-01-12">
            <text:p>12/01/05</text:p>
          </table:table-cell>
          <table:table-cell table:style-name="ce14" office:value-type="string">
            <text:p>1C2</text:p>
          </table:table-cell>
          <table:table-cell table:style-name="ce18" office:value-type="float" office:value="22.4">
            <text:p>22,400</text:p>
          </table:table-cell>
          <table:table-cell table:style-name="ce18" office:value-type="float" office:value="23.225">
            <text:p>23,225</text:p>
          </table:table-cell>
          <table:table-cell table:style-name="ce18" table:formula="of:=MAX([.F5:.G5])" office:value-type="float" office:value="23.225">
            <text:p>23,2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CATTERMOL LAURA</text:p>
          </table:table-cell>
          <table:table-cell table:style-name="ce10" office:value-type="string">
            <text:p>LIVORNESE</text:p>
          </table:table-cell>
          <table:table-cell table:style-name="ce12" office:value-type="date" office:date-value="2004-10-06">
            <text:p>06/10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5">
            <text:p>22,500</text:p>
          </table:table-cell>
          <table:table-cell table:style-name="ce18" office:value-type="float" office:value="23.15">
            <text:p>23,150</text:p>
          </table:table-cell>
          <table:table-cell table:style-name="ce18" table:formula="of:=MAX([.F6:.G6])" office:value-type="float" office:value="23.15">
            <text:p>23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LAUNARO CATERIN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5-11-25">
            <text:p>25/11/05</text:p>
          </table:table-cell>
          <table:table-cell table:style-name="ce14" office:value-type="string">
            <text:p>1C2</text:p>
          </table:table-cell>
          <table:table-cell table:style-name="ce18" office:value-type="float" office:value="23.075">
            <text:p>23,075</text:p>
          </table:table-cell>
          <table:table-cell table:style-name="ce18" office:value-type="float" office:value="22.05">
            <text:p>22,050</text:p>
          </table:table-cell>
          <table:table-cell table:style-name="ce18" table:formula="of:=MAX([.F7:.G7])" office:value-type="float" office:value="23.075">
            <text:p>23,0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GIACONI GEMMA</text:p>
          </table:table-cell>
          <table:table-cell table:style-name="ce10" office:value-type="string">
            <text:p>MDS</text:p>
          </table:table-cell>
          <table:table-cell table:style-name="ce12" office:value-type="date" office:date-value="2005-11-15">
            <text:p>15/11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3">
            <text:p>23,000</text:p>
          </table:table-cell>
          <table:table-cell table:style-name="ce18" table:formula="of:=MAX([.F8:.G8])" office:value-type="float" office:value="23">
            <text:p>23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TUFARO SOFI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2005-04-30">
            <text:p>30/04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2.9">
            <text:p>22,900</text:p>
          </table:table-cell>
          <table:table-cell table:style-name="ce18" table:formula="of:=MAX([.F9:.G9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TOCCHINI ASY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4-11-04">
            <text:p>04/11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675">
            <text:p>22,675</text:p>
          </table:table-cell>
          <table:table-cell table:style-name="ce18" office:value-type="float" office:value="22.9">
            <text:p>22,900</text:p>
          </table:table-cell>
          <table:table-cell table:style-name="ce18" table:formula="of:=MAX([.F10:.G10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MINIATI ELIS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4-08-12">
            <text:p>12/08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3">
            <text:p>22,300</text:p>
          </table:table-cell>
          <table:table-cell table:style-name="ce18" office:value-type="float" office:value="22.9">
            <text:p>22,900</text:p>
          </table:table-cell>
          <table:table-cell table:style-name="ce18" table:formula="of:=MAX([.F11:.G11])" office:value-type="float" office:value="22.9">
            <text:p>22,9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SCIANNAMBLO SIRI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4-07-17">
            <text:p>17/07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9">
            <text:p>22,900</text:p>
          </table:table-cell>
          <table:table-cell table:style-name="ce18" office:value-type="float" office:value="22.3">
            <text:p>22,300</text:p>
          </table:table-cell>
          <table:table-cell table:style-name="ce18" table:formula="of:=MAX([.F12:.G12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RUSSO MARTIN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4-05-02">
            <text:p>02/05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9">
            <text:p>22,900</text:p>
          </table:table-cell>
          <table:table-cell table:style-name="ce18" office:value-type="float" office:value="22.75">
            <text:p>22,750</text:p>
          </table:table-cell>
          <table:table-cell table:style-name="ce18" table:formula="of:=MAX([.F13:.G13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CALCAGNO MARIA ELIS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4-02-06">
            <text:p>06/02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875">
            <text:p>22,875</text:p>
          </table:table-cell>
          <table:table-cell table:style-name="ce18" office:value-type="float" office:value="22.275">
            <text:p>22,275</text:p>
          </table:table-cell>
          <table:table-cell table:style-name="ce18" table:formula="of:=MAX([.F14:.G14])" office:value-type="float" office:value="22.875">
            <text:p>22,8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TORDELLA LIDIA</text:p>
          </table:table-cell>
          <table:table-cell table:style-name="ce10" office:value-type="string">
            <text:p>NICOSIA</text:p>
          </table:table-cell>
          <table:table-cell table:style-name="ce12" office:value-type="date" office:date-value="2004-08-13">
            <text:p>13/08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075">
            <text:p>22,075</text:p>
          </table:table-cell>
          <table:table-cell table:style-name="ce18" office:value-type="float" office:value="22.85">
            <text:p>22,850</text:p>
          </table:table-cell>
          <table:table-cell table:style-name="ce18" table:formula="of:=MAX([.F15:.G15])" office:value-type="float" office:value="22.85">
            <text:p>22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BARTOLOZZI MARIN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4-10-28">
            <text:p>28/10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375">
            <text:p>22,375</text:p>
          </table:table-cell>
          <table:table-cell table:style-name="ce18" office:value-type="float" office:value="22.825">
            <text:p>22,825</text:p>
          </table:table-cell>
          <table:table-cell table:style-name="ce18" table:formula="of:=MAX([.F16:.G16])" office:value-type="float" office:value="22.825">
            <text:p>22,8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CECCARELLI ELENA</text:p>
          </table:table-cell>
          <table:table-cell table:style-name="ce10" office:value-type="string">
            <text:p>SALTO AVANTI </text:p>
          </table:table-cell>
          <table:table-cell table:style-name="ce12" office:value-type="date" office:date-value="2005-06-16">
            <text:p>16/06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925">
            <text:p>21,925</text:p>
          </table:table-cell>
          <table:table-cell table:style-name="ce18" office:value-type="float" office:value="22.8">
            <text:p>22,800</text:p>
          </table:table-cell>
          <table:table-cell table:style-name="ce18" table:formula="of:=MAX([.F17:.G17])" office:value-type="float" office:value="22.8">
            <text:p>22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DEL GUERRA MATILDE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5-01-12">
            <text:p>12/01/05</text:p>
          </table:table-cell>
          <table:table-cell table:style-name="ce14" office:value-type="string">
            <text:p>1C2</text:p>
          </table:table-cell>
          <table:table-cell table:style-name="ce18" office:value-type="float" office:value="22.35">
            <text:p>22,350</text:p>
          </table:table-cell>
          <table:table-cell table:style-name="ce18" office:value-type="float" office:value="22.75">
            <text:p>22,750</text:p>
          </table:table-cell>
          <table:table-cell table:style-name="ce18" table:formula="of:=MAX([.F18:.G18])" office:value-type="float" office:value="22.75">
            <text:p>22,7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BAMBINI MARIA LETIZI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4-03-24">
            <text:p>24/03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2.7">
            <text:p>22,700</text:p>
          </table:table-cell>
          <table:table-cell table:style-name="ce18" table:formula="of:=MAX([.F19:.G19])" office:value-type="float" office:value="22.7">
            <text:p>22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MANENTI GIULI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4-05-05">
            <text:p>05/05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325">
            <text:p>22,325</text:p>
          </table:table-cell>
          <table:table-cell table:style-name="ce18" office:value-type="float" office:value="22.675">
            <text:p>22,675</text:p>
          </table:table-cell>
          <table:table-cell table:style-name="ce18" table:formula="of:=MAX([.F20:.G20])" office:value-type="float" office:value="22.675">
            <text:p>22,6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EUSTORGI SOFI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4-01-11">
            <text:p>11/01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125">
            <text:p>22,125</text:p>
          </table:table-cell>
          <table:table-cell table:style-name="ce18" office:value-type="float" office:value="22.675">
            <text:p>22,675</text:p>
          </table:table-cell>
          <table:table-cell table:style-name="ce18" table:formula="of:=MAX([.F21:.G21])" office:value-type="float" office:value="22.675">
            <text:p>22,6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ZHUPAJ GRET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10-07">
            <text:p>07/10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8">
            <text:p>21,800</text:p>
          </table:table-cell>
          <table:table-cell table:style-name="ce18" office:value-type="float" office:value="22.65">
            <text:p>22,650</text:p>
          </table:table-cell>
          <table:table-cell table:style-name="ce18" table:formula="of:=MAX([.F22:.G22])" office:value-type="float" office:value="22.65">
            <text:p>22,6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ARGAGNA ELIS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5-03-10">
            <text:p>10/03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7">
            <text:p>21,700</text:p>
          </table:table-cell>
          <table:table-cell table:style-name="ce18" office:value-type="float" office:value="22.625">
            <text:p>22,625</text:p>
          </table:table-cell>
          <table:table-cell table:style-name="ce18" table:formula="of:=MAX([.F23:.G23])" office:value-type="float" office:value="22.625">
            <text:p>22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OLIMPIERI GIULI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4-08-26">
            <text:p>26/08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55">
            <text:p>22,550</text:p>
          </table:table-cell>
          <table:table-cell table:style-name="ce18" office:value-type="float" office:value="22.1">
            <text:p>22,100</text:p>
          </table:table-cell>
          <table:table-cell table:style-name="ce18" table:formula="of:=MAX([.F24:.G24])" office:value-type="float" office:value="22.55">
            <text:p>22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PELLEGRINI MATILD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4-05-12">
            <text:p>12/05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15">
            <text:p>22,150</text:p>
          </table:table-cell>
          <table:table-cell table:style-name="ce18" office:value-type="float" office:value="22.55">
            <text:p>22,550</text:p>
          </table:table-cell>
          <table:table-cell table:style-name="ce18" table:formula="of:=MAX([.F25:.G25])" office:value-type="float" office:value="22.55">
            <text:p>22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CALLONI MARTINA</text:p>
          </table:table-cell>
          <table:table-cell table:style-name="ce10" office:value-type="string">
            <text:p>CASCIANA TERME</text:p>
          </table:table-cell>
          <table:table-cell table:style-name="ce12" office:value-type="date" office:date-value="2004-11-21">
            <text:p>21/11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475">
            <text:p>22,475</text:p>
          </table:table-cell>
          <table:table-cell table:style-name="ce18" office:value-type="float" office:value="22.5">
            <text:p>22,500</text:p>
          </table:table-cell>
          <table:table-cell table:style-name="ce18" table:formula="of:=MAX([.F26:.G26])" office:value-type="float" office:value="22.5">
            <text:p>22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CECCARELLI EMM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4-07-31">
            <text:p>31/07/04</text:p>
          </table:table-cell>
          <table:table-cell table:style-name="ce14" office:value-type="string">
            <text:p>1C2</text:p>
          </table:table-cell>
          <table:table-cell table:style-name="ce18" office:value-type="float" office:value="22.125">
            <text:p>22,125</text:p>
          </table:table-cell>
          <table:table-cell table:style-name="ce18" office:value-type="float" office:value="22.5">
            <text:p>22,500</text:p>
          </table:table-cell>
          <table:table-cell table:style-name="ce18" table:formula="of:=MAX([.F27:.G27])" office:value-type="float" office:value="22.5">
            <text:p>22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MACCONI LUCREZIA</text:p>
          </table:table-cell>
          <table:table-cell table:style-name="ce10" office:value-type="string">
            <text:p>SALTO AVANTI </text:p>
          </table:table-cell>
          <table:table-cell table:style-name="ce12" office:value-type="date" office:date-value="2005-05-28">
            <text:p>28/05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95">
            <text:p>21,950</text:p>
          </table:table-cell>
          <table:table-cell table:style-name="ce18" office:value-type="float" office:value="22.475">
            <text:p>22,475</text:p>
          </table:table-cell>
          <table:table-cell table:style-name="ce18" table:formula="of:=MAX([.F28:.G28])" office:value-type="float" office:value="22.475">
            <text:p>22,4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BARGAGNI GIADA</text:p>
          </table:table-cell>
          <table:table-cell table:style-name="ce10" office:value-type="string">
            <text:p>SALTO AVANTI </text:p>
          </table:table-cell>
          <table:table-cell table:style-name="ce12" office:value-type="date" office:date-value="2005-04-29">
            <text:p>29/04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85">
            <text:p>21,850</text:p>
          </table:table-cell>
          <table:table-cell table:style-name="ce18" office:value-type="float" office:value="22.475">
            <text:p>22,475</text:p>
          </table:table-cell>
          <table:table-cell table:style-name="ce18" table:formula="of:=MAX([.F29:.G29])" office:value-type="float" office:value="22.475">
            <text:p>22,475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ROSAI AGNESE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4-09-17">
            <text:p>17/09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4">
            <text:p>21,400</text:p>
          </table:table-cell>
          <table:table-cell table:style-name="ce18" office:value-type="float" office:value="22.475">
            <text:p>22,475</text:p>
          </table:table-cell>
          <table:table-cell table:style-name="ce18" table:formula="of:=MAX([.F30:.G30])" office:value-type="float" office:value="22.475">
            <text:p>22,4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POLVANI DARI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4-05-31">
            <text:p>31/05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4">
            <text:p>21,400</text:p>
          </table:table-cell>
          <table:table-cell table:style-name="ce18" office:value-type="float" office:value="22.3">
            <text:p>22,300</text:p>
          </table:table-cell>
          <table:table-cell table:style-name="ce18" table:formula="of:=MAX([.F31:.G31])" office:value-type="float" office:value="22.3">
            <text:p>22,3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BOTTICI EMM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3-26">
            <text:p>26/03/05</text:p>
          </table:table-cell>
          <table:table-cell table:style-name="ce14" office:value-type="string">
            <text:p>1C2</text:p>
          </table:table-cell>
          <table:table-cell table:style-name="ce18" office:value-type="float" office:value="22.15">
            <text:p>22,150</text:p>
          </table:table-cell>
          <table:table-cell table:style-name="ce18" office:value-type="float" office:value="22.225">
            <text:p>22,225</text:p>
          </table:table-cell>
          <table:table-cell table:style-name="ce18" table:formula="of:=MAX([.F32:.G32])" office:value-type="float" office:value="22.225">
            <text:p>22,225</text:p>
          </table:table-cell>
          <table:table-cell table:style-name="ce22" table:number-columns-repeated="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999"/>
          <table:table-cell table:number-columns-repeated="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GORI GIULI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02-21">
            <text:p>21/02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8">
            <text:p>21,800</text:p>
          </table:table-cell>
          <table:table-cell table:style-name="ce18" office:value-type="float" office:value="22.225">
            <text:p>22,225</text:p>
          </table:table-cell>
          <table:table-cell table:style-name="ce18" table:formula="of:=MAX([.F33:.G33])" office:value-type="float" office:value="22.225">
            <text:p>22,2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BROGIOTTI AURORA</text:p>
          </table:table-cell>
          <table:table-cell table:style-name="ce10" office:value-type="string">
            <text:p>GINNASTICA CASCINA</text:p>
          </table:table-cell>
          <table:table-cell table:style-name="ce12"/>
          <table:table-cell table:style-name="ce14" office:value-type="string">
            <text:p>1C2</text:p>
          </table:table-cell>
          <table:table-cell table:number-columns-repeated="2" table:style-name="ce18" office:value-type="float" office:value="22.2">
            <text:p>22,200</text:p>
          </table:table-cell>
          <table:table-cell table:style-name="ce18" table:formula="of:=MAX([.F34:.G34])" office:value-type="float" office:value="22.2">
            <text:p>22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SANTORO LIND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12-20">
            <text:p>20/12/04</text:p>
          </table:table-cell>
          <table:table-cell table:style-name="ce14" office:value-type="string">
            <text:p>1C2</text:p>
          </table:table-cell>
          <table:table-cell table:style-name="ce30" office:value-type="float" office:value="22.025">
            <text:p>22,025</text:p>
          </table:table-cell>
          <table:table-cell table:style-name="ce30" office:value-type="float" office:value="22.2">
            <text:p>22,200</text:p>
          </table:table-cell>
          <table:table-cell table:style-name="ce18" table:formula="of:=MAX([.F35:.G35])" office:value-type="float" office:value="22.2">
            <text:p>22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MEGARO EVA</text:p>
          </table:table-cell>
          <table:table-cell table:style-name="ce10" office:value-type="string">
            <text:p>IL CIGNO</text:p>
          </table:table-cell>
          <table:table-cell table:style-name="ce12" office:value-type="date" office:date-value="2004-06-15">
            <text:p>15/06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2.175">
            <text:p>22,175</text:p>
          </table:table-cell>
          <table:table-cell table:style-name="ce18" table:formula="of:=MAX([.F36:.G36])" office:value-type="float" office:value="22.175">
            <text:p>22,1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PAIANO MARTIN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5-01-20">
            <text:p>20/01/05</text:p>
          </table:table-cell>
          <table:table-cell table:style-name="ce14" office:value-type="string">
            <text:p>1C2</text:p>
          </table:table-cell>
          <table:table-cell table:style-name="ce18" office:value-type="float" office:value="22.02">
            <text:p>22,020</text:p>
          </table:table-cell>
          <table:table-cell table:style-name="ce18" office:value-type="float" office:value="22.15">
            <text:p>22,150</text:p>
          </table:table-cell>
          <table:table-cell table:style-name="ce18" table:formula="of:=MAX([.F37:.G37])" office:value-type="float" office:value="22.15">
            <text:p>22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PUCCI AUROR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5-06-27">
            <text:p>27/06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2">
            <text:p>21,200</text:p>
          </table:table-cell>
          <table:table-cell table:style-name="ce18" office:value-type="float" office:value="22.1">
            <text:p>22,100</text:p>
          </table:table-cell>
          <table:table-cell table:style-name="ce18" table:formula="of:=MAX([.F38:.G38])" office:value-type="float" office:value="22.1">
            <text:p>22,1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DI NASSO ELISABETTA</text:p>
          </table:table-cell>
          <table:table-cell table:style-name="ce38" office:value-type="string">
            <text:p>ASCIANO 2011</text:p>
          </table:table-cell>
          <table:table-cell table:style-name="ce12" office:value-type="date" office:date-value="2005-07-31">
            <text:p>31/07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525">
            <text:p>21,525</text:p>
          </table:table-cell>
          <table:table-cell table:style-name="ce18" office:value-type="float" office:value="22.075">
            <text:p>22,075</text:p>
          </table:table-cell>
          <table:table-cell table:style-name="ce18" table:formula="of:=MAX([.F39:.G39])" office:value-type="float" office:value="22.075">
            <text:p>22,075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40"/>
          <table:table-cell table:style-name="ce36" table:number-columns-repeated="2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BORGIOTTI MARIN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4-03-24">
            <text:p>24/03/04</text:p>
          </table:table-cell>
          <table:table-cell table:style-name="ce14" office:value-type="string">
            <text:p>1C2</text:p>
          </table:table-cell>
          <table:table-cell table:style-name="ce39" office:value-type="float" office:value="21.85">
            <text:p>21,850</text:p>
          </table:table-cell>
          <table:table-cell table:style-name="ce18" office:value-type="float" office:value="22.075">
            <text:p>22,075</text:p>
          </table:table-cell>
          <table:table-cell table:style-name="ce18" table:formula="of:=MAX([.F40:.G40])" office:value-type="float" office:value="22.075">
            <text:p>22,0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DI PASCOLI EMM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4-08-18">
            <text:p>18/08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7">
            <text:p>21,700</text:p>
          </table:table-cell>
          <table:table-cell table:style-name="ce18" office:value-type="float" office:value="22.025">
            <text:p>22,025</text:p>
          </table:table-cell>
          <table:table-cell table:style-name="ce18" table:formula="of:=MAX([.F41:.G41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BUONANNO BIANC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4-06-05">
            <text:p>05/06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2">
            <text:p>22,000</text:p>
          </table:table-cell>
          <table:table-cell table:style-name="ce18" table:formula="of:=MAX([.F42:.G42])" office:value-type="float" office:value="22">
            <text:p>22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NESTA MADDALEN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5-06-15">
            <text:p>15/06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35">
            <text:p>21,350</text:p>
          </table:table-cell>
          <table:table-cell table:style-name="ce18" office:value-type="float" office:value="21.95">
            <text:p>21,950</text:p>
          </table:table-cell>
          <table:table-cell table:style-name="ce18" table:formula="of:=MAX([.F43:.G43])" office:value-type="float" office:value="21.95">
            <text:p>21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SORRENTINO SA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5-04-22">
            <text:p>22/04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525">
            <text:p>21,525</text:p>
          </table:table-cell>
          <table:table-cell table:style-name="ce18" office:value-type="float" office:value="21.925">
            <text:p>21,925</text:p>
          </table:table-cell>
          <table:table-cell table:style-name="ce18" table:formula="of:=MAX([.F44:.G44])" office:value-type="float" office:value="21.925">
            <text:p>21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SARCINA IRENE</text:p>
          </table:table-cell>
          <table:table-cell table:style-name="ce10" office:value-type="string">
            <text:p>LIVORNESE</text:p>
          </table:table-cell>
          <table:table-cell table:style-name="ce12" office:value-type="date" office:date-value="2004-06-09">
            <text:p>09/06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05">
            <text:p>21,050</text:p>
          </table:table-cell>
          <table:table-cell table:style-name="ce18" office:value-type="float" office:value="21.875">
            <text:p>21,875</text:p>
          </table:table-cell>
          <table:table-cell table:style-name="ce18" table:formula="of:=MAX([.F45:.G45])" office:value-type="float" office:value="21.875">
            <text:p>21,8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ABBADO CATERIN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2005-03-15">
            <text:p>15/03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1.85">
            <text:p>21,850</text:p>
          </table:table-cell>
          <table:table-cell table:style-name="ce18" table:formula="of:=MAX([.F46:.G46])" office:value-type="float" office:value="21.85">
            <text:p>21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CONSANI LAUR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5-02-01">
            <text:p>01/02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1.85">
            <text:p>21,850</text:p>
          </table:table-cell>
          <table:table-cell table:style-name="ce18" table:formula="of:=MAX([.F47:.G47])" office:value-type="float" office:value="21.85">
            <text:p>21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FANTONI ALESSI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4-10-21">
            <text:p>21/10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7">
            <text:p>21,700</text:p>
          </table:table-cell>
          <table:table-cell table:style-name="ce18" office:value-type="float" office:value="21.85">
            <text:p>21,850</text:p>
          </table:table-cell>
          <table:table-cell table:style-name="ce18" table:formula="of:=MAX([.F48:.G48])" office:value-type="float" office:value="21.85">
            <text:p>21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CIASULLO LARA</text:p>
          </table:table-cell>
          <table:table-cell table:style-name="ce10" office:value-type="string">
            <text:p>SUNRISE</text:p>
          </table:table-cell>
          <table:table-cell table:style-name="ce12" office:value-type="date" office:date-value="2005-09-04">
            <text:p>04/09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62">
            <text:p>21,620</text:p>
          </table:table-cell>
          <table:table-cell table:style-name="ce18" office:value-type="float" office:value="21.725">
            <text:p>21,725</text:p>
          </table:table-cell>
          <table:table-cell table:style-name="ce18" table:formula="of:=MAX([.F49:.G49])" office:value-type="float" office:value="21.725">
            <text:p>21,7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FABIANI GIULI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08-17">
            <text:p>17/08/04</text:p>
          </table:table-cell>
          <table:table-cell table:style-name="ce14" office:value-type="string">
            <text:p>1C2</text:p>
          </table:table-cell>
          <table:table-cell table:style-name="ce18" office:value-type="float" office:value="21.5">
            <text:p>21,50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50:.G50])" office:value-type="float" office:value="21.5">
            <text:p>21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GIUSTI SOFI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4-09-14">
            <text:p>14/09/04</text:p>
          </table:table-cell>
          <table:table-cell table:style-name="ce14" office:value-type="string">
            <text:p>1C2</text:p>
          </table:table-cell>
          <table:table-cell table:style-name="ce18" office:value-type="float" office:value="20.85">
            <text:p>20,850</text:p>
          </table:table-cell>
          <table:table-cell table:style-name="ce18" office:value-type="float" office:value="21.375">
            <text:p>21,375</text:p>
          </table:table-cell>
          <table:table-cell table:style-name="ce18" table:formula="of:=MAX([.F51:.G51])" office:value-type="float" office:value="21.375">
            <text:p>21,3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NERI VIRGINI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4-07-16">
            <text:p>16/07/04</text:p>
          </table:table-cell>
          <table:table-cell table:style-name="ce14" office:value-type="string">
            <text:p>1C2</text:p>
          </table:table-cell>
          <table:table-cell table:style-name="ce18" office:value-type="float" office:value="20.95">
            <text:p>20,950</text:p>
          </table:table-cell>
          <table:table-cell table:style-name="ce18" office:value-type="float" office:value="21.3">
            <text:p>21,300</text:p>
          </table:table-cell>
          <table:table-cell table:style-name="ce18" table:formula="of:=MAX([.F52:.G52])" office:value-type="float" office:value="21.3">
            <text:p>21,3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BERTINI NOEMI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6-13">
            <text:p>13/06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2">
            <text:p>21,200</text:p>
          </table:table-cell>
          <table:table-cell table:style-name="ce18" office:value-type="float" office:value="21.275">
            <text:p>21,275</text:p>
          </table:table-cell>
          <table:table-cell table:style-name="ce18" table:formula="of:=MAX([.F53:.G53])" office:value-type="float" office:value="21.275">
            <text:p>21,2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SAVI MELISS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4-07-28">
            <text:p>28/07/04</text:p>
          </table:table-cell>
          <table:table-cell table:style-name="ce14" office:value-type="string">
            <text:p>1C2</text:p>
          </table:table-cell>
          <table:table-cell table:style-name="ce18" office:value-type="float" office:value="20.95">
            <text:p>20,950</text:p>
          </table:table-cell>
          <table:table-cell table:style-name="ce18" office:value-type="float" office:value="21.275">
            <text:p>21,275</text:p>
          </table:table-cell>
          <table:table-cell table:style-name="ce18" table:formula="of:=MAX([.F54:.G54])" office:value-type="float" office:value="21.275">
            <text:p>21,2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CARLI MARGHERIT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2-04">
            <text:p>04/02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25">
            <text:p>21,25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55:.G55])" office:value-type="float" office:value="21.25">
            <text:p>21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LORENZI FRANCESCA</text:p>
          </table:table-cell>
          <table:table-cell table:style-name="ce10" office:value-type="string">
            <text:p>IL CIGNO</text:p>
          </table:table-cell>
          <table:table-cell table:style-name="ce12" office:value-type="date" office:date-value="2004-09-19">
            <text:p>19/09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1.25">
            <text:p>21,250</text:p>
          </table:table-cell>
          <table:table-cell table:style-name="ce18" table:formula="of:=MAX([.F56:.G56])" office:value-type="float" office:value="21.25">
            <text:p>21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GIULIANI IRENE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10-19">
            <text:p>19/10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.125">
            <text:p>21,125</text:p>
          </table:table-cell>
          <table:table-cell table:style-name="ce18"/>
          <table:table-cell table:style-name="ce18" table:formula="of:=MAX([.F57:.G57])" office:value-type="float" office:value="21.125">
            <text:p>21,1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CHITI ASIA</text:p>
          </table:table-cell>
          <table:table-cell table:style-name="ce10" office:value-type="string">
            <text:p>SALTO AVANTI </text:p>
          </table:table-cell>
          <table:table-cell table:style-name="ce12" office:value-type="date" office:date-value="2005-05-19">
            <text:p>19/05/05</text:p>
          </table:table-cell>
          <table:table-cell table:style-name="ce14" office:value-type="string">
            <text:p>1C2</text:p>
          </table:table-cell>
          <table:table-cell table:style-name="ce18" office:value-type="float" office:value="21">
            <text:p>21,000</text:p>
          </table:table-cell>
          <table:table-cell table:style-name="ce18" office:value-type="float" office:value="20.95">
            <text:p>20,950</text:p>
          </table:table-cell>
          <table:table-cell table:style-name="ce18" table:formula="of:=MAX([.F58:.G58])" office:value-type="float" office:value="21">
            <text:p>21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SANTINI VERONICA</text:p>
          </table:table-cell>
          <table:table-cell table:style-name="ce10" office:value-type="string">
            <text:p>OKAMI</text:p>
          </table:table-cell>
          <table:table-cell table:style-name="ce12" office:value-type="date" office:date-value="2004-01-09">
            <text:p>09/01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0.975">
            <text:p>20,975</text:p>
          </table:table-cell>
          <table:table-cell table:style-name="ce18" table:formula="of:=MAX([.F59:.G59])" office:value-type="float" office:value="20.975">
            <text:p>20,9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PERINI GIULI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5-10-15">
            <text:p>15/10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0.925">
            <text:p>20,925</text:p>
          </table:table-cell>
          <table:table-cell table:style-name="ce18" table:formula="of:=MAX([.F60:.G60])" office:value-type="float" office:value="20.925">
            <text:p>20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BALZANI CHIA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4-03-21">
            <text:p>21/03/04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20.9">
            <text:p>20,900</text:p>
          </table:table-cell>
          <table:table-cell table:style-name="ce18" table:formula="of:=MAX([.F61:.G61])" office:value-type="float" office:value="20.9">
            <text:p>20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LUSIGNANO FEDERICA</text:p>
          </table:table-cell>
          <table:table-cell table:style-name="ce10" office:value-type="string">
            <text:p>SALTO AVANTI </text:p>
          </table:table-cell>
          <table:table-cell table:style-name="ce12" office:value-type="date" office:date-value="2005-04-08">
            <text:p>08/04/05</text:p>
          </table:table-cell>
          <table:table-cell table:style-name="ce14" office:value-type="string">
            <text:p>1C2</text:p>
          </table:table-cell>
          <table:table-cell table:style-name="ce18" office:value-type="float" office:value="20.5">
            <text:p>20,50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62:.G62])" office:value-type="float" office:value="20.5">
            <text:p>20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SOLDATINI IRENE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2-04-20">
            <text:p>20/04/02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19.85">
            <text:p>19,850</text:p>
          </table:table-cell>
          <table:table-cell table:style-name="ce18" table:formula="of:=MAX([.F63:.G63])" office:value-type="float" office:value="19.85">
            <text:p>19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CECCARINI GIORGI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5-03-16">
            <text:p>16/03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19.25">
            <text:p>19,250</text:p>
          </table:table-cell>
          <table:table-cell table:style-name="ce18" table:formula="of:=MAX([.F64:.G64])" office:value-type="float" office:value="19.25">
            <text:p>19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CARTACCI ALESSIA</text:p>
          </table:table-cell>
          <table:table-cell table:style-name="ce10" office:value-type="string">
            <text:p>GINNASTICA CASCINA</text:p>
          </table:table-cell>
          <table:table-cell table:style-name="ce12" office:value-type="date" office:date-value="2005-08-01">
            <text:p>01/08/05</text:p>
          </table:table-cell>
          <table:table-cell table:style-name="ce14" office:value-type="string">
            <text:p>1C2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 table:formula="of:=MAX([.F65:.G65])" office:value-type="float" office:value="0">
            <text:p>0,000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J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– 1 GRADO 2 ATTREZZI – FASCIA JUNIOR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LAMI GRETA</text:p>
          </table:table-cell>
          <table:table-cell table:style-name="ce10" office:value-type="string">
            <text:p>GINN. CASCINA</text:p>
          </table:table-cell>
          <table:table-cell table:style-name="ce12" office:value-type="date" office:date-value="2002-12-07">
            <text:p>07/12/02</text:p>
          </table:table-cell>
          <table:table-cell table:style-name="ce14" office:value-type="string">
            <text:p>1J2</text:p>
          </table:table-cell>
          <table:table-cell table:style-name="ce18" office:value-type="float" office:value="22.575">
            <text:p>22,575</text:p>
          </table:table-cell>
          <table:table-cell table:style-name="ce18" office:value-type="float" office:value="23.025">
            <text:p>23,025</text:p>
          </table:table-cell>
          <table:table-cell table:style-name="ce18" table:formula="of:=MAX([.F4:.G4])" office:value-type="float" office:value="23.025">
            <text:p>23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PRESTA MATILDE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3-06-03">
            <text:p>03/06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525">
            <text:p>22,525</text:p>
          </table:table-cell>
          <table:table-cell table:style-name="ce18" office:value-type="float" office:value="22.925">
            <text:p>22,925</text:p>
          </table:table-cell>
          <table:table-cell table:style-name="ce18" table:formula="of:=MAX([.F5:.G5])" office:value-type="float" office:value="22.925">
            <text:p>22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OLIVA ELENA SOFI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3-10-09">
            <text:p>09/10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8">
            <text:p>22,800</text:p>
          </table:table-cell>
          <table:table-cell table:style-name="ce18" office:value-type="float" office:value="22.925">
            <text:p>22,925</text:p>
          </table:table-cell>
          <table:table-cell table:style-name="ce18" table:formula="of:=MAX([.F6:.G6])" office:value-type="float" office:value="22.925">
            <text:p>22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BALDI ELEN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3-03-11">
            <text:p>11/03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9">
            <text:p>22,900</text:p>
          </table:table-cell>
          <table:table-cell table:style-name="ce18" table:formula="of:=MAX([.F7:.G7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ANTOCI ALESSI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1-06-04">
            <text:p>04/06/01</text:p>
          </table:table-cell>
          <table:table-cell table:style-name="ce14" office:value-type="string">
            <text:p>1J2</text:p>
          </table:table-cell>
          <table:table-cell table:style-name="ce18" office:value-type="float" office:value="22.025">
            <text:p>22,025</text:p>
          </table:table-cell>
          <table:table-cell table:style-name="ce18" office:value-type="float" office:value="22.85">
            <text:p>22,850</text:p>
          </table:table-cell>
          <table:table-cell table:style-name="ce18" table:formula="of:=MAX([.F8:.G8])" office:value-type="float" office:value="22.85">
            <text:p>22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GOGGIOLI MARTIN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3-11-29">
            <text:p>29/11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2">
            <text:p>22,200</text:p>
          </table:table-cell>
          <table:table-cell table:style-name="ce18" office:value-type="float" office:value="22.8">
            <text:p>22,800</text:p>
          </table:table-cell>
          <table:table-cell table:style-name="ce18" table:formula="of:=MAX([.F9:.G9])" office:value-type="float" office:value="22.8">
            <text:p>22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PASQUI MARIA LAUR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3-10-10">
            <text:p>10/10/03</text:p>
          </table:table-cell>
          <table:table-cell table:style-name="ce14" office:value-type="string">
            <text:p>1J2</text:p>
          </table:table-cell>
          <table:table-cell table:style-name="ce30" office:value-type="float" office:value="22.725">
            <text:p>22,725</text:p>
          </table:table-cell>
          <table:table-cell table:style-name="ce30" office:value-type="float" office:value="22.175">
            <text:p>22,175</text:p>
          </table:table-cell>
          <table:table-cell table:style-name="ce18" table:formula="of:=MAX([.F10:.G10])" office:value-type="float" office:value="22.725">
            <text:p>22,7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LEMMO LAUR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1-08-11">
            <text:p>11/08/01</text:p>
          </table:table-cell>
          <table:table-cell table:style-name="ce14" office:value-type="string">
            <text:p>1J2</text:p>
          </table:table-cell>
          <table:table-cell table:style-name="ce18" office:value-type="float" office:value="21.825">
            <text:p>21,825</text:p>
          </table:table-cell>
          <table:table-cell table:style-name="ce18" office:value-type="float" office:value="22.7">
            <text:p>22,700</text:p>
          </table:table-cell>
          <table:table-cell table:style-name="ce18" table:formula="of:=MAX([.F11:.G11])" office:value-type="float" office:value="22.7">
            <text:p>22,7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NICCOLAI ELIS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3-01-01">
            <text:p>01/01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7">
            <text:p>22,700</text:p>
          </table:table-cell>
          <table:table-cell table:style-name="ce18" office:value-type="float" office:value="22.6">
            <text:p>22,600</text:p>
          </table:table-cell>
          <table:table-cell table:style-name="ce18" table:formula="of:=MAX([.F12:.G12])" office:value-type="float" office:value="22.7">
            <text:p>22,7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LORENZINI LAVINIA</text:p>
          </table:table-cell>
          <table:table-cell table:style-name="ce10" office:value-type="string">
            <text:p>IL CIGNO</text:p>
          </table:table-cell>
          <table:table-cell table:style-name="ce12" office:value-type="date" office:date-value="2003-10-30">
            <text:p>30/10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7">
            <text:p>22,700</text:p>
          </table:table-cell>
          <table:table-cell table:style-name="ce18" table:formula="of:=MAX([.F13:.G13])" office:value-type="float" office:value="22.7">
            <text:p>22,7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BASSI GIAD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1-09-04">
            <text:p>04/09/01</text:p>
          </table:table-cell>
          <table:table-cell table:style-name="ce14" office:value-type="string">
            <text:p>1J2</text:p>
          </table:table-cell>
          <table:table-cell table:style-name="ce18" office:value-type="float" office:value="21.8">
            <text:p>21,800</text:p>
          </table:table-cell>
          <table:table-cell table:style-name="ce18" office:value-type="float" office:value="22.65">
            <text:p>22,650</text:p>
          </table:table-cell>
          <table:table-cell table:style-name="ce18" table:formula="of:=MAX([.F14:.G14])" office:value-type="float" office:value="22.65">
            <text:p>22,6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SCHINELLA JULIETTE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2-03-18">
            <text:p>18/03/02</text:p>
          </table:table-cell>
          <table:table-cell table:style-name="ce14" office:value-type="string">
            <text:p>1J2</text:p>
          </table:table-cell>
          <table:table-cell table:style-name="ce18" office:value-type="float" office:value="22.65">
            <text:p>22,65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15:.G15])" office:value-type="float" office:value="22.65">
            <text:p>22,6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NATIVI FEDERIC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2003-02-05">
            <text:p>05/02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475">
            <text:p>22,475</text:p>
          </table:table-cell>
          <table:table-cell table:style-name="ce18" office:value-type="float" office:value="22.65">
            <text:p>22,650</text:p>
          </table:table-cell>
          <table:table-cell table:style-name="ce18" table:formula="of:=MAX([.F16:.G16])" office:value-type="float" office:value="22.65">
            <text:p>22,6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BRACCIA MATILDE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3-03-21">
            <text:p>21/03/03</text:p>
          </table:table-cell>
          <table:table-cell table:style-name="ce14" office:value-type="string">
            <text:p>1J2</text:p>
          </table:table-cell>
          <table:table-cell table:style-name="ce18" office:value-type="float" office:value="22.2">
            <text:p>22,200</text:p>
          </table:table-cell>
          <table:table-cell table:style-name="ce18" office:value-type="float" office:value="22.65">
            <text:p>22,650</text:p>
          </table:table-cell>
          <table:table-cell table:style-name="ce18" table:formula="of:=MAX([.F17:.G17])" office:value-type="float" office:value="22.65">
            <text:p>22,6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BENETTINI ALESSI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2-06-01">
            <text:p>01/06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5">
            <text:p>22,500</text:p>
          </table:table-cell>
          <table:table-cell table:style-name="ce18" table:formula="of:=MAX([.F18:.G18])" office:value-type="float" office:value="22.5">
            <text:p>22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CERBONE MANUELA MARI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3-08-23">
            <text:p>23/08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65">
            <text:p>21,650</text:p>
          </table:table-cell>
          <table:table-cell table:style-name="ce18" office:value-type="float" office:value="22.375">
            <text:p>22,375</text:p>
          </table:table-cell>
          <table:table-cell table:style-name="ce18" table:formula="of:=MAX([.F19:.G19])" office:value-type="float" office:value="22.375">
            <text:p>22,3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GORCEAC MARINA</text:p>
          </table:table-cell>
          <table:table-cell table:style-name="ce10" office:value-type="string">
            <text:p>NICOSIA</text:p>
          </table:table-cell>
          <table:table-cell table:style-name="ce12" office:value-type="date" office:date-value="2002-11-30">
            <text:p>30/11/02</text:p>
          </table:table-cell>
          <table:table-cell table:style-name="ce14" office:value-type="string">
            <text:p>1J2</text:p>
          </table:table-cell>
          <table:table-cell table:style-name="ce18" office:value-type="float" office:value="21.3">
            <text:p>21,300</text:p>
          </table:table-cell>
          <table:table-cell table:style-name="ce18" office:value-type="float" office:value="22.35">
            <text:p>22,350</text:p>
          </table:table-cell>
          <table:table-cell table:style-name="ce18" table:formula="of:=MAX([.F20:.G20])" office:value-type="float" office:value="22.35">
            <text:p>22,3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CAMPERA MARTIN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3-07-19">
            <text:p>19/07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625">
            <text:p>21,625</text:p>
          </table:table-cell>
          <table:table-cell table:style-name="ce18" office:value-type="float" office:value="22.325">
            <text:p>22,325</text:p>
          </table:table-cell>
          <table:table-cell table:style-name="ce18" table:formula="of:=MAX([.F21:.G21])" office:value-type="float" office:value="22.325">
            <text:p>22,3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SERVINO CAMILL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1-05-11">
            <text:p>11/05/01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3">
            <text:p>22,300</text:p>
          </table:table-cell>
          <table:table-cell table:style-name="ce18" table:formula="of:=MAX([.F22:.G22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GIORNALI MATILDE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2-03-11">
            <text:p>11/03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3">
            <text:p>22,300</text:p>
          </table:table-cell>
          <table:table-cell table:style-name="ce18" table:formula="of:=MAX([.F23:.G23])" office:value-type="float" office:value="22.3">
            <text:p>22,3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FROSINI MARI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2-08-02">
            <text:p>02/08/02</text:p>
          </table:table-cell>
          <table:table-cell table:style-name="ce14" office:value-type="string">
            <text:p>1J2</text:p>
          </table:table-cell>
          <table:table-cell table:style-name="ce18" office:value-type="float" office:value="22.25">
            <text:p>22,25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24:.G24])" office:value-type="float" office:value="22.25">
            <text:p>22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MARTELLI IRENE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08-28">
            <text:p>28/08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25">
            <text:p>22,250</text:p>
          </table:table-cell>
          <table:table-cell table:style-name="ce18" table:formula="of:=MAX([.F25:.G25])" office:value-type="float" office:value="22.25">
            <text:p>22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MAZZOTTI ELISABETT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3-09-27">
            <text:p>27/09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85">
            <text:p>21,850</text:p>
          </table:table-cell>
          <table:table-cell table:style-name="ce18" office:value-type="float" office:value="22.25">
            <text:p>22,250</text:p>
          </table:table-cell>
          <table:table-cell table:style-name="ce18" table:formula="of:=MAX([.F26:.G26])" office:value-type="float" office:value="22.25">
            <text:p>22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GRINI ELISA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1-07-20">
            <text:p>20/07/01</text:p>
          </table:table-cell>
          <table:table-cell table:style-name="ce14" office:value-type="string">
            <text:p>1J2</text:p>
          </table:table-cell>
          <table:table-cell table:style-name="ce18" office:value-type="float" office:value="21.425">
            <text:p>21,425</text:p>
          </table:table-cell>
          <table:table-cell table:style-name="ce18" office:value-type="float" office:value="22.225">
            <text:p>22,225</text:p>
          </table:table-cell>
          <table:table-cell table:style-name="ce18" table:formula="of:=MAX([.F27:.G27])" office:value-type="float" office:value="22.225">
            <text:p>22,2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GIUSTI ALESSI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2001-05-11">
            <text:p>11/05/01</text:p>
          </table:table-cell>
          <table:table-cell table:style-name="ce14" office:value-type="string">
            <text:p>1J2</text:p>
          </table:table-cell>
          <table:table-cell table:style-name="ce18" office:value-type="float" office:value="21.4">
            <text:p>21,400</text:p>
          </table:table-cell>
          <table:table-cell table:style-name="ce18" office:value-type="float" office:value="22.175">
            <text:p>22,175</text:p>
          </table:table-cell>
          <table:table-cell table:style-name="ce18" table:formula="of:=MAX([.F28:.G28])" office:value-type="float" office:value="22.175">
            <text:p>22,1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INSERILLO ALICE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3-11-21">
            <text:p>21/11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825">
            <text:p>21,825</text:p>
          </table:table-cell>
          <table:table-cell table:style-name="ce18" office:value-type="float" office:value="22.175">
            <text:p>22,175</text:p>
          </table:table-cell>
          <table:table-cell table:style-name="ce18" table:formula="of:=MAX([.F29:.G29])" office:value-type="float" office:value="22.175">
            <text:p>22,1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LUCERA CINZI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1-06-14">
            <text:p>14/06/01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15">
            <text:p>22,150</text:p>
          </table:table-cell>
          <table:table-cell table:style-name="ce18" table:formula="of:=MAX([.F30:.G30])" office:value-type="float" office:value="22.15">
            <text:p>22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GHERARDOTTI LIND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2-05-12">
            <text:p>12/05/02</text:p>
          </table:table-cell>
          <table:table-cell table:style-name="ce14" office:value-type="string">
            <text:p>1J2</text:p>
          </table:table-cell>
          <table:table-cell table:style-name="ce18" office:value-type="float" office:value="21.825">
            <text:p>21,825</text:p>
          </table:table-cell>
          <table:table-cell table:style-name="ce18" office:value-type="float" office:value="22.15">
            <text:p>22,150</text:p>
          </table:table-cell>
          <table:table-cell table:style-name="ce18" table:formula="of:=MAX([.F31:.G31])" office:value-type="float" office:value="22.15">
            <text:p>22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BUSICCHIO ALIZ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3-04-21">
            <text:p>21/04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125">
            <text:p>22,125</text:p>
          </table:table-cell>
          <table:table-cell table:style-name="ce18" table:formula="of:=MAX([.F32:.G32])" office:value-type="float" office:value="22.125">
            <text:p>22,1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CORTINI CHIA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2-02-25">
            <text:p>25/02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05">
            <text:p>22,050</text:p>
          </table:table-cell>
          <table:table-cell table:style-name="ce18" table:formula="of:=MAX([.F33:.G33])" office:value-type="float" office:value="22.05">
            <text:p>22,0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BIAGIOLI ALESSIA</text:p>
          </table:table-cell>
          <table:table-cell table:style-name="ce10" office:value-type="string">
            <text:p>OKAMI</text:p>
          </table:table-cell>
          <table:table-cell table:style-name="ce12" office:value-type="date" office:date-value="2002-04-11">
            <text:p>11/04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2.025">
            <text:p>22,025</text:p>
          </table:table-cell>
          <table:table-cell table:style-name="ce18" table:formula="of:=MAX([.F34:.G34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VIVALDI ILARIA</text:p>
          </table:table-cell>
          <table:table-cell table:style-name="ce10" office:value-type="string">
            <text:p>NICOSIA</text:p>
          </table:table-cell>
          <table:table-cell table:style-name="ce12" office:value-type="date" office:date-value="2003-09-09">
            <text:p>09/09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975">
            <text:p>21,975</text:p>
          </table:table-cell>
          <table:table-cell table:style-name="ce18" office:value-type="float" office:value="22.025">
            <text:p>22,025</text:p>
          </table:table-cell>
          <table:table-cell table:style-name="ce18" table:formula="of:=MAX([.F35:.G35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FILIPPELLI LUIS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3-07-28">
            <text:p>28/07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975">
            <text:p>21,975</text:p>
          </table:table-cell>
          <table:table-cell table:style-name="ce18" office:value-type="float" office:value="21.6">
            <text:p>21,600</text:p>
          </table:table-cell>
          <table:table-cell table:style-name="ce18" table:formula="of:=MAX([.F36:.G36])" office:value-type="float" office:value="21.975">
            <text:p>21,9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FABBRI GRET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3-11-11">
            <text:p>11/11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2">
            <text:p>21,200</text:p>
          </table:table-cell>
          <table:table-cell table:style-name="ce18" office:value-type="float" office:value="21.975">
            <text:p>21,975</text:p>
          </table:table-cell>
          <table:table-cell table:style-name="ce18" table:formula="of:=MAX([.F37:.G37])" office:value-type="float" office:value="21.975">
            <text:p>21,9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SALVADORI NOEMI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2-02-25">
            <text:p>25/02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95">
            <text:p>21,950</text:p>
          </table:table-cell>
          <table:table-cell table:style-name="ce18" table:formula="of:=MAX([.F38:.G38])" office:value-type="float" office:value="21.95">
            <text:p>21,9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SECCHI MATILDE</text:p>
          </table:table-cell>
          <table:table-cell table:style-name="ce10" office:value-type="string">
            <text:p>GINN. CASCINA</text:p>
          </table:table-cell>
          <table:table-cell table:style-name="ce12" office:value-type="date" office:date-value="2003-07-16">
            <text:p>16/07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9">
            <text:p>21,900</text:p>
          </table:table-cell>
          <table:table-cell table:style-name="ce18" office:value-type="float" office:value="21.95">
            <text:p>21,950</text:p>
          </table:table-cell>
          <table:table-cell table:style-name="ce18" table:formula="of:=MAX([.F39:.G39])" office:value-type="float" office:value="21.95">
            <text:p>21,9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CROCINI NOEMI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3-10-13">
            <text:p>13/10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2">
            <text:p>21,200</text:p>
          </table:table-cell>
          <table:table-cell table:style-name="ce18" office:value-type="float" office:value="21.925">
            <text:p>21,925</text:p>
          </table:table-cell>
          <table:table-cell table:style-name="ce18" table:formula="of:=MAX([.F40:.G40])" office:value-type="float" office:value="21.925">
            <text:p>21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GUGLIELMINETTI ROSA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3-06-16">
            <text:p>16/06/03</text:p>
          </table:table-cell>
          <table:table-cell table:style-name="ce14" office:value-type="string">
            <text:p>1J2</text:p>
          </table:table-cell>
          <table:table-cell table:style-name="ce18" office:value-type="float" office:value="21.6">
            <text:p>21,600</text:p>
          </table:table-cell>
          <table:table-cell table:style-name="ce18" office:value-type="float" office:value="21.8">
            <text:p>21,800</text:p>
          </table:table-cell>
          <table:table-cell table:style-name="ce18" table:formula="of:=MAX([.F41:.G41])" office:value-type="float" office:value="21.8">
            <text:p>21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ANTONINI NICOLE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3-08-11">
            <text:p>11/08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8">
            <text:p>21,800</text:p>
          </table:table-cell>
          <table:table-cell table:style-name="ce18" table:formula="of:=MAX([.F42:.G42])" office:value-type="float" office:value="21.8">
            <text:p>21,8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GIACOMETTI MAI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09-17">
            <text:p>17/09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8">
            <text:p>21,800</text:p>
          </table:table-cell>
          <table:table-cell table:style-name="ce18" table:formula="of:=MAX([.F43:.G43])" office:value-type="float" office:value="21.8">
            <text:p>21,80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LEVI BIANC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3-09-19">
            <text:p>19/09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75">
            <text:p>21,750</text:p>
          </table:table-cell>
          <table:table-cell table:style-name="ce18" table:formula="of:=MAX([.F44:.G44])" office:value-type="float" office:value="21.75">
            <text:p>21,7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BUFANO MIRIAM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3-11-08">
            <text:p>08/11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75">
            <text:p>21,750</text:p>
          </table:table-cell>
          <table:table-cell table:style-name="ce18" table:formula="of:=MAX([.F45:.G45])" office:value-type="float" office:value="21.75">
            <text:p>21,7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FABBRI NOEMI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2-02-16">
            <text:p>16/02/02</text:p>
          </table:table-cell>
          <table:table-cell table:style-name="ce14" office:value-type="string">
            <text:p>1J2</text:p>
          </table:table-cell>
          <table:table-cell table:style-name="ce41" office:value-type="float" office:value="20.25">
            <text:p>20,250</text:p>
          </table:table-cell>
          <table:table-cell table:style-name="ce18" office:value-type="float" office:value="21.7">
            <text:p>21,700</text:p>
          </table:table-cell>
          <table:table-cell table:style-name="ce18" table:formula="of:=MAX([.F46:.G46])" office:value-type="float" office:value="21.7">
            <text:p>21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PELACCHI GIULI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3-01-10">
            <text:p>10/01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675">
            <text:p>21,675</text:p>
          </table:table-cell>
          <table:table-cell table:style-name="ce18" table:formula="of:=MAX([.F47:.G47])" office:value-type="float" office:value="21.675">
            <text:p>21,675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LANDI MARTINA</text:p>
          </table:table-cell>
          <table:table-cell table:style-name="ce10" office:value-type="string">
            <text:p>AREZZO</text:p>
          </table:table-cell>
          <table:table-cell table:style-name="ce12" office:value-type="date" office:date-value="2003-03-25">
            <text:p>25/03/03</text:p>
          </table:table-cell>
          <table:table-cell table:style-name="ce14" office:value-type="string">
            <text:p>1J2</text:p>
          </table:table-cell>
          <table:table-cell table:style-name="ce18" office:value-type="float" office:value="20.775">
            <text:p>20,775</text:p>
          </table:table-cell>
          <table:table-cell table:style-name="ce18" office:value-type="float" office:value="21.675">
            <text:p>21,675</text:p>
          </table:table-cell>
          <table:table-cell table:style-name="ce18" table:formula="of:=MAX([.F48:.G48])" office:value-type="float" office:value="21.675">
            <text:p>21,675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GELPKE TOSCA</text:p>
          </table:table-cell>
          <table:table-cell table:style-name="ce10" office:value-type="string">
            <text:p>OKAMI</text:p>
          </table:table-cell>
          <table:table-cell table:style-name="ce12" office:value-type="date" office:date-value="2002-02-10">
            <text:p>10/02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65">
            <text:p>21,650</text:p>
          </table:table-cell>
          <table:table-cell table:style-name="ce18" table:formula="of:=MAX([.F49:.G49])" office:value-type="float" office:value="21.65">
            <text:p>21,6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CAMPOCHIARI MATILDE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3-08-02">
            <text:p>02/08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65">
            <text:p>21,650</text:p>
          </table:table-cell>
          <table:table-cell table:style-name="ce18" table:formula="of:=MAX([.F50:.G50])" office:value-type="float" office:value="21.65">
            <text:p>21,6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DE BIASIO BEATRICE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1-10-13">
            <text:p>13/10/01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575">
            <text:p>21,575</text:p>
          </table:table-cell>
          <table:table-cell table:style-name="ce18" table:formula="of:=MAX([.F51:.G51])" office:value-type="float" office:value="21.575">
            <text:p>21,5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PERSICO CHIAR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2-12-09">
            <text:p>09/12/02</text:p>
          </table:table-cell>
          <table:table-cell table:style-name="ce14" office:value-type="string">
            <text:p>1J2</text:p>
          </table:table-cell>
          <table:table-cell table:style-name="ce18" office:value-type="float" office:value="21.25">
            <text:p>21,250</text:p>
          </table:table-cell>
          <table:table-cell table:style-name="ce18" office:value-type="float" office:value="21.55">
            <text:p>21,550</text:p>
          </table:table-cell>
          <table:table-cell table:style-name="ce18" table:formula="of:=MAX([.F52:.G52])" office:value-type="float" office:value="21.55">
            <text:p>21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CELESTINI AMB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10-02">
            <text:p>02/10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525">
            <text:p>21,525</text:p>
          </table:table-cell>
          <table:table-cell table:style-name="ce18" table:formula="of:=MAX([.F53:.G53])" office:value-type="float" office:value="21.525">
            <text:p>21,5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GUERRI MARTIN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3-06-03">
            <text:p>03/06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5">
            <text:p>21,500</text:p>
          </table:table-cell>
          <table:table-cell table:style-name="ce18" table:formula="of:=MAX([.F54:.G54])" office:value-type="float" office:value="21.5">
            <text:p>21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SARDIELLO ALLEGR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3-03-08">
            <text:p>08/03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45">
            <text:p>21,450</text:p>
          </table:table-cell>
          <table:table-cell table:style-name="ce18" table:formula="of:=MAX([.F55:.G55])" office:value-type="float" office:value="21.45">
            <text:p>21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CHELLI JESSIC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07-14">
            <text:p>14/07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4">
            <text:p>21,400</text:p>
          </table:table-cell>
          <table:table-cell table:style-name="ce18" table:formula="of:=MAX([.F56:.G56])" office:value-type="float" office:value="21.4">
            <text:p>21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CARNELLI ANNA</text:p>
          </table:table-cell>
          <table:table-cell table:style-name="ce10" office:value-type="string">
            <text:p>OKAMI</text:p>
          </table:table-cell>
          <table:table-cell table:style-name="ce12" office:value-type="date" office:date-value="2003-03-26">
            <text:p>26/03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225">
            <text:p>21,225</text:p>
          </table:table-cell>
          <table:table-cell table:style-name="ce18" table:formula="of:=MAX([.F57:.G57])" office:value-type="float" office:value="21.225">
            <text:p>21,2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MONDUCCI ALLEG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2-07-04">
            <text:p>04/07/02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1.05">
            <text:p>21,050</text:p>
          </table:table-cell>
          <table:table-cell table:style-name="ce18" table:formula="of:=MAX([.F58:.G58])" office:value-type="float" office:value="21.05">
            <text:p>21,0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CONSANI ALICE</text:p>
          </table:table-cell>
          <table:table-cell table:style-name="ce10" office:value-type="string">
            <text:p>ASCIANO 2011</text:p>
          </table:table-cell>
          <table:table-cell table:style-name="ce12" office:value-type="date" office:date-value="2003-04-10">
            <text:p>10/04/03</text:p>
          </table:table-cell>
          <table:table-cell table:style-name="ce14" office:value-type="string">
            <text:p>1J2</text:p>
          </table:table-cell>
          <table:table-cell table:style-name="ce18" office:value-type="float" office:value="20.85">
            <text:p>20,850</text:p>
          </table:table-cell>
          <table:table-cell table:style-name="ce18" office:value-type="float" office:value="20.95">
            <text:p>20,950</text:p>
          </table:table-cell>
          <table:table-cell table:style-name="ce18" table:formula="of:=MAX([.F59:.G59])" office:value-type="float" office:value="20.95">
            <text:p>20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MAZZOLI GINEV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12-11">
            <text:p>11/12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.95">
            <text:p>20,950</text:p>
          </table:table-cell>
          <table:table-cell table:style-name="ce18" table:formula="of:=MAX([.F60:.G60])" office:value-type="float" office:value="20.95">
            <text:p>20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DI DIO MARGHERIT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1-12-05">
            <text:p>05/12/01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.85">
            <text:p>20,850</text:p>
          </table:table-cell>
          <table:table-cell table:style-name="ce18" table:formula="of:=MAX([.F61:.G61])" office:value-type="float" office:value="20.85">
            <text:p>20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ANCILLOTTI EMM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2003-07-29">
            <text:p>29/07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.8">
            <text:p>20,800</text:p>
          </table:table-cell>
          <table:table-cell table:style-name="ce18" table:formula="of:=MAX([.F62:.G62])" office:value-type="float" office:value="20.8">
            <text:p>20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FANI ANIT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10-08">
            <text:p>08/10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.7">
            <text:p>20,700</text:p>
          </table:table-cell>
          <table:table-cell table:style-name="ce18" table:formula="of:=MAX([.F63:.G63])" office:value-type="float" office:value="20.7">
            <text:p>20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GUIDI EMM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12-18">
            <text:p>18/12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.4">
            <text:p>20,400</text:p>
          </table:table-cell>
          <table:table-cell table:style-name="ce18" table:formula="of:=MAX([.F64:.G64])" office:value-type="float" office:value="20.4">
            <text:p>20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GRIFONI VITTORI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3-01-20">
            <text:p>20/01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20">
            <text:p>20,000</text:p>
          </table:table-cell>
          <table:table-cell table:style-name="ce18" table:formula="of:=MAX([.F65:.G65])" office:value-type="float" office:value="20">
            <text:p>20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MARINAI CHIARA</text:p>
          </table:table-cell>
          <table:table-cell table:style-name="ce10" office:value-type="string">
            <text:p>OKAMI</text:p>
          </table:table-cell>
          <table:table-cell table:style-name="ce12" office:value-type="date" office:date-value="2003-02-12">
            <text:p>12/02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16.9">
            <text:p>16,900</text:p>
          </table:table-cell>
          <table:table-cell table:style-name="ce18" table:formula="of:=MAX([.F66:.G66])" office:value-type="float" office:value="16.9">
            <text:p>16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CARLI MART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3-08-22">
            <text:p>22/08/03</text:p>
          </table:table-cell>
          <table:table-cell table:style-name="ce14" office:value-type="string">
            <text:p>1J2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 table:formula="of:=MAX([.F67:.G67])" office:value-type="float" office:value="0">
            <text:p>0,000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S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– 1 GRADO 2 ATTREZZI – FASCIA SENIOR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IVAGNES MARI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1998-05-25">
            <text:p>25/05/98</text:p>
          </table:table-cell>
          <table:table-cell table:style-name="ce14" office:value-type="string">
            <text:p>1S2</text:p>
          </table:table-cell>
          <table:table-cell table:style-name="ce18" office:value-type="float" office:value="22.15">
            <text:p>22,150</text:p>
          </table:table-cell>
          <table:table-cell table:style-name="ce18" office:value-type="float" office:value="22.975">
            <text:p>22,975</text:p>
          </table:table-cell>
          <table:table-cell table:style-name="ce18" table:formula="of:=MAX([.F4:.G4])" office:value-type="float" office:value="22.975">
            <text:p>22,9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BIANUCCI CARLOTTA</text:p>
          </table:table-cell>
          <table:table-cell table:style-name="ce10" office:value-type="string">
            <text:p>PONTASSERCHIO</text:p>
          </table:table-cell>
          <table:table-cell table:style-name="ce12" office:value-type="date" office:date-value="2000-01-19">
            <text:p>19/01/00</text:p>
          </table:table-cell>
          <table:table-cell table:style-name="ce14" office:value-type="string">
            <text:p>1S2</text:p>
          </table:table-cell>
          <table:table-cell table:style-name="ce18" office:value-type="float" office:value="21.5">
            <text:p>21,500</text:p>
          </table:table-cell>
          <table:table-cell table:style-name="ce18" office:value-type="float" office:value="22.9">
            <text:p>22,900</text:p>
          </table:table-cell>
          <table:table-cell table:style-name="ce18" table:formula="of:=MAX([.F5:.G5])" office:value-type="float" office:value="22.9">
            <text:p>22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MINI CAMILL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0-03-20">
            <text:p>20/03/00</text:p>
          </table:table-cell>
          <table:table-cell table:style-name="ce14" office:value-type="string">
            <text:p>1S2</text:p>
          </table:table-cell>
          <table:table-cell table:style-name="ce18" office:value-type="float" office:value="21.1">
            <text:p>21,100</text:p>
          </table:table-cell>
          <table:table-cell table:style-name="ce18" office:value-type="float" office:value="22.775">
            <text:p>22,775</text:p>
          </table:table-cell>
          <table:table-cell table:style-name="ce18" table:formula="of:=MAX([.F6:.G6])" office:value-type="float" office:value="22.775">
            <text:p>22,7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MARTINI GIULIA</text:p>
          </table:table-cell>
          <table:table-cell table:style-name="ce10" office:value-type="string">
            <text:p>IL CIGNO</text:p>
          </table:table-cell>
          <table:table-cell table:style-name="ce12" office:value-type="date" office:date-value="1999-07-10">
            <text:p>10/07/99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625">
            <text:p>22,625</text:p>
          </table:table-cell>
          <table:table-cell table:style-name="ce18" table:formula="of:=MAX([.F7:.G7])" office:value-type="float" office:value="22.625">
            <text:p>22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AMILLONI GIULI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0-03-07">
            <text:p>07/03/00</text:p>
          </table:table-cell>
          <table:table-cell table:style-name="ce14" office:value-type="string">
            <text:p>1S2</text:p>
          </table:table-cell>
          <table:table-cell table:style-name="ce18" office:value-type="float" office:value="22.05">
            <text:p>22,050</text:p>
          </table:table-cell>
          <table:table-cell table:style-name="ce18" office:value-type="float" office:value="22.35">
            <text:p>22,350</text:p>
          </table:table-cell>
          <table:table-cell table:style-name="ce18" table:formula="of:=MAX([.F8:.G8])" office:value-type="float" office:value="22.35">
            <text:p>22,3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CANO' ELISA CAMILL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1998-10-25">
            <text:p>25/10/98</text:p>
          </table:table-cell>
          <table:table-cell table:style-name="ce14" office:value-type="string">
            <text:p>1S2</text:p>
          </table:table-cell>
          <table:table-cell table:style-name="ce18" office:value-type="float" office:value="21.925">
            <text:p>21,925</text:p>
          </table:table-cell>
          <table:table-cell table:style-name="ce18" office:value-type="float" office:value="22.15">
            <text:p>22,150</text:p>
          </table:table-cell>
          <table:table-cell table:style-name="ce18" table:formula="of:=MAX([.F9:.G9])" office:value-type="float" office:value="22.15">
            <text:p>22,1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ANTUNES RIBEIRO LETICI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1998-11-04">
            <text:p>04/11/98</text:p>
          </table:table-cell>
          <table:table-cell table:style-name="ce14" office:value-type="string">
            <text:p>1S2</text:p>
          </table:table-cell>
          <table:table-cell table:style-name="ce18" office:value-type="float" office:value="21.375">
            <text:p>21,375</text:p>
          </table:table-cell>
          <table:table-cell table:style-name="ce18" office:value-type="float" office:value="22.15">
            <text:p>22,150</text:p>
          </table:table-cell>
          <table:table-cell table:style-name="ce18" table:formula="of:=MAX([.F10:.G10])" office:value-type="float" office:value="22.15">
            <text:p>22,1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BETTI DALI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0-05-16">
            <text:p>16/05/00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15">
            <text:p>22,150</text:p>
          </table:table-cell>
          <table:table-cell table:style-name="ce18" table:formula="of:=MAX([.F11:.G11])" office:value-type="float" office:value="22.15">
            <text:p>22,1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VINCELLI ALESSI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2000-11-30">
            <text:p>30/11/00</text:p>
          </table:table-cell>
          <table:table-cell table:style-name="ce14" office:value-type="string">
            <text:p>1S2</text:p>
          </table:table-cell>
          <table:table-cell table:style-name="ce18" office:value-type="float" office:value="21.825">
            <text:p>21,825</text:p>
          </table:table-cell>
          <table:table-cell table:style-name="ce18" office:value-type="float" office:value="22.15">
            <text:p>22,150</text:p>
          </table:table-cell>
          <table:table-cell table:style-name="ce18" table:formula="of:=MAX([.F12:.G12])" office:value-type="float" office:value="22.15">
            <text:p>22,1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FANI CHIA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0-09-16">
            <text:p>16/09/00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1">
            <text:p>22,100</text:p>
          </table:table-cell>
          <table:table-cell table:style-name="ce18" table:formula="of:=MAX([.F13:.G13])" office:value-type="float" office:value="22.1">
            <text:p>22,1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VERTULLO ROBERT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1996-05-25">
            <text:p>25/05/96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05">
            <text:p>22,050</text:p>
          </table:table-cell>
          <table:table-cell table:style-name="ce18" table:formula="of:=MAX([.F14:.G14])" office:value-type="float" office:value="22.05">
            <text:p>22,0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BASTIANELLI FRANCESCA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1997-12-23">
            <text:p>23/12/97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05">
            <text:p>22,050</text:p>
          </table:table-cell>
          <table:table-cell table:style-name="ce18" table:formula="of:=MAX([.F15:.G15])" office:value-type="float" office:value="22.05">
            <text:p>22,050</text:p>
          </table:table-cell>
          <table:table-cell table:style-name="ce22"/>
          <table:table-cell table:style-name="ce32"/>
          <table:table-cell table:style-name="ce33"/>
          <table:table-cell table:style-name="ce34"/>
          <table:table-cell table:style-name="ce35"/>
          <table:table-cell table:style-name="ce36" table:number-columns-repeated="3"/>
          <table:table-cell table:style-name="ce22" table:number-columns-repeated="1000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NARDINI OLG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1995-05-26">
            <text:p>26/05/95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025">
            <text:p>22,025</text:p>
          </table:table-cell>
          <table:table-cell table:style-name="ce18" table:formula="of:=MAX([.F16:.G16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CIUFFI IRENE</text:p>
          </table:table-cell>
          <table:table-cell table:style-name="ce10" office:value-type="string">
            <text:p>KOSEN</text:p>
          </table:table-cell>
          <table:table-cell table:style-name="ce12" office:value-type="date" office:date-value="2000-03-29">
            <text:p>29/03/00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2.025">
            <text:p>22,025</text:p>
          </table:table-cell>
          <table:table-cell table:style-name="ce18" table:formula="of:=MAX([.F17:.G17])" office:value-type="float" office:value="22.025">
            <text:p>22,0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CESERI BIANC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2000-04-03">
            <text:p>03/04/00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21.825">
            <text:p>21,825</text:p>
          </table:table-cell>
          <table:table-cell table:style-name="ce18" table:formula="of:=MAX([.F18:.G18])" office:value-type="float" office:value="21.825">
            <text:p>21,8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NOBILE CHIARA</text:p>
          </table:table-cell>
          <table:table-cell table:style-name="ce10" office:value-type="string">
            <text:p>SALTO AVANTI</text:p>
          </table:table-cell>
          <table:table-cell table:style-name="ce12" office:value-type="date" office:date-value="2000-04-17">
            <text:p>17/04/00</text:p>
          </table:table-cell>
          <table:table-cell table:style-name="ce14" office:value-type="string">
            <text:p>1S2</text:p>
          </table:table-cell>
          <table:table-cell table:style-name="ce18" office:value-type="float" office:value="21.625">
            <text:p>21,625</text:p>
          </table:table-cell>
          <table:table-cell table:style-name="ce18" office:value-type="float" office:value="0">
            <text:p>0,000</text:p>
          </table:table-cell>
          <table:table-cell table:style-name="ce18" table:formula="of:=MAX([.F19:.G19])" office:value-type="float" office:value="21.625">
            <text:p>21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RISTALLI MARTINA</text:p>
          </table:table-cell>
          <table:table-cell table:style-name="ce10" office:value-type="string">
            <text:p>MEETING</text:p>
          </table:table-cell>
          <table:table-cell table:style-name="ce12" office:value-type="date" office:date-value="1999-10-09">
            <text:p>09/10/99</text:p>
          </table:table-cell>
          <table:table-cell table:style-name="ce14" office:value-type="string">
            <text:p>1S2</text:p>
          </table:table-cell>
          <table:table-cell table:style-name="ce18" office:value-type="float" office:value="21.325">
            <text:p>21,325</text:p>
          </table:table-cell>
          <table:table-cell table:style-name="ce18" office:value-type="float" office:value="0">
            <text:p>0,000</text:p>
          </table:table-cell>
          <table:table-cell table:style-name="ce18" table:formula="of:=MAX([.F20:.G20])" office:value-type="float" office:value="21.325">
            <text:p>21,3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TURCHI SOFI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1998-10-02">
            <text:p>02/10/98</text:p>
          </table:table-cell>
          <table:table-cell table:style-name="ce14" office:value-type="string">
            <text:p>1S2</text:p>
          </table:table-cell>
          <table:table-cell table:style-name="ce18" office:value-type="float" office:value="20.475">
            <text:p>20,475</text:p>
          </table:table-cell>
          <table:table-cell table:style-name="ce18" office:value-type="float" office:value="20.925">
            <text:p>20,925</text:p>
          </table:table-cell>
          <table:table-cell table:style-name="ce18" table:formula="of:=MAX([.F21:.G21])" office:value-type="float" office:value="20.925">
            <text:p>20,9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EVANS CATLIANN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1999-01-25">
            <text:p>25/01/99</text:p>
          </table:table-cell>
          <table:table-cell table:style-name="ce14" office:value-type="string">
            <text:p>1S2</text:p>
          </table:table-cell>
          <table:table-cell table:style-name="ce18" office:value-type="float" office:value="20.25">
            <text:p>20,25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22:.G22])" office:value-type="float" office:value="20.25">
            <text:p>20,2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MICHELASSI CHIARA</text:p>
          </table:table-cell>
          <table:table-cell table:style-name="ce10" office:value-type="string">
            <text:p>IMPRUNETA</text:p>
          </table:table-cell>
          <table:table-cell table:style-name="ce12" office:value-type="date" office:date-value="1998-10-25">
            <text:p>25/10/98</text:p>
          </table:table-cell>
          <table:table-cell table:style-name="ce14" office:value-type="string">
            <text:p>1S2</text:p>
          </table:table-cell>
          <table:table-cell table:style-name="ce39" office:value-type="float" office:value="19.95">
            <text:p>19,950</text:p>
          </table:table-cell>
          <table:table-cell table:style-name="ce30" office:value-type="float" office:value="0">
            <text:p>0,000</text:p>
          </table:table-cell>
          <table:table-cell table:style-name="ce18" table:formula="of:=MAX([.F23:.G23])" office:value-type="float" office:value="19.95">
            <text:p>19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MEGLI ARIANN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1999-08-16">
            <text:p>16/08/99</text:p>
          </table:table-cell>
          <table:table-cell table:style-name="ce14" office:value-type="string">
            <text:p>1S2</text:p>
          </table:table-cell>
          <table:table-cell table:style-name="ce30"/>
          <table:table-cell table:style-name="ce30" office:value-type="float" office:value="0">
            <text:p>0,000</text:p>
          </table:table-cell>
          <table:table-cell table:style-name="ce18" table:formula="of:=MAX([.F24:.G24])" office:value-type="float" office:value="0">
            <text:p>0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RISALITI ELEONORA</text:p>
          </table:table-cell>
          <table:table-cell table:style-name="ce10" office:value-type="string">
            <text:p>VALDISIEVE</text:p>
          </table:table-cell>
          <table:table-cell table:style-name="ce12" office:value-type="date" office:date-value="1997-11-10">
            <text:p>10/11/97</text:p>
          </table:table-cell>
          <table:table-cell table:style-name="ce14" office:value-type="string">
            <text:p>1S2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 table:formula="of:=MAX([.F25:.G25])" office:value-type="float" office:value="0">
            <text:p>0,000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A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5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– <text:s/>1 GRADO 3 ATTREZZI – FASCIA A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MENICUCCI ASCANI NOEMI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8-01-02">
            <text:p>02/01/08</text:p>
          </table:table-cell>
          <table:table-cell table:style-name="ce14" office:value-type="string">
            <text:p>1A3</text:p>
          </table:table-cell>
          <table:table-cell table:style-name="ce18"/>
          <table:table-cell table:style-name="ce18" office:value-type="float" office:value="34.625">
            <text:p>34,625</text:p>
          </table:table-cell>
          <table:table-cell table:style-name="ce18" table:formula="of:=MAX([.F4:.G4])" office:value-type="float" office:value="34.625">
            <text:p>34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DI BELLA GLORIA</text:p>
          </table:table-cell>
          <table:table-cell table:style-name="ce10" office:value-type="string">
            <text:p>GINN. CASCINA</text:p>
          </table:table-cell>
          <table:table-cell table:style-name="ce12" office:value-type="date" office:date-value="2008-02-26">
            <text:p>26/02/08</text:p>
          </table:table-cell>
          <table:table-cell table:style-name="ce14" office:value-type="string">
            <text:p>1A3</text:p>
          </table:table-cell>
          <table:table-cell table:style-name="ce18" office:value-type="float" office:value="33.575">
            <text:p>33,575</text:p>
          </table:table-cell>
          <table:table-cell table:style-name="ce18" office:value-type="float" office:value="34.325">
            <text:p>34,325</text:p>
          </table:table-cell>
          <table:table-cell table:style-name="ce18" table:formula="of:=MAX([.F5:.G5])" office:value-type="float" office:value="34.325">
            <text:p>34,3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DOLFI SOFI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8-01-10">
            <text:p>10/01/08</text:p>
          </table:table-cell>
          <table:table-cell table:style-name="ce14" office:value-type="string">
            <text:p>1A3</text:p>
          </table:table-cell>
          <table:table-cell table:style-name="ce18"/>
          <table:table-cell table:style-name="ce18" office:value-type="float" office:value="32.825">
            <text:p>32,825</text:p>
          </table:table-cell>
          <table:table-cell table:style-name="ce18" table:formula="of:=MAX([.F6:.G6])" office:value-type="float" office:value="32.825">
            <text:p>32,825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B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- <text:s/>1 GRADO 3 ATTREZZI – FASCIA B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CIANDRI MARGHERITA</text:p>
          </table:table-cell>
          <table:table-cell table:style-name="ce10" office:value-type="string">
            <text:p>MDS</text:p>
          </table:table-cell>
          <table:table-cell table:style-name="ce12" office:value-type="date" office:date-value="2006-10-09">
            <text:p>09/10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4.95">
            <text:p>34,950</text:p>
          </table:table-cell>
          <table:table-cell table:style-name="ce18" table:formula="of:=MAX([.F4:.G4])" office:value-type="float" office:value="34.95">
            <text:p>34,9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GIACOMELLI SAR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6-03-06">
            <text:p>06/03/06</text:p>
          </table:table-cell>
          <table:table-cell table:style-name="ce14" office:value-type="string">
            <text:p>1B3</text:p>
          </table:table-cell>
          <table:table-cell table:style-name="ce18" office:value-type="float" office:value="34.625">
            <text:p>34,625</text:p>
          </table:table-cell>
          <table:table-cell table:style-name="ce18" office:value-type="float" office:value="34.7">
            <text:p>34,700</text:p>
          </table:table-cell>
          <table:table-cell table:style-name="ce18" table:formula="of:=MAX([.F5:.G5])" office:value-type="float" office:value="34.7">
            <text:p>34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DAINI ASI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7-02-15">
            <text:p>15/02/07</text:p>
          </table:table-cell>
          <table:table-cell table:style-name="ce14" office:value-type="string">
            <text:p>1B3</text:p>
          </table:table-cell>
          <table:table-cell table:style-name="ce18" office:value-type="float" office:value="34.35">
            <text:p>34,350</text:p>
          </table:table-cell>
          <table:table-cell table:style-name="ce18" office:value-type="float" office:value="34.625">
            <text:p>34,625</text:p>
          </table:table-cell>
          <table:table-cell table:style-name="ce18" table:formula="of:=MAX([.F6:.G6])" office:value-type="float" office:value="34.625">
            <text:p>34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ROTA LIDI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6-12-03">
            <text:p>03/12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4.625">
            <text:p>34,625</text:p>
          </table:table-cell>
          <table:table-cell table:style-name="ce18" table:formula="of:=MAX([.F7:.G7])" office:value-type="float" office:value="34.625">
            <text:p>34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BIASCI VITTORIA</text:p>
          </table:table-cell>
          <table:table-cell table:style-name="ce10" office:value-type="string">
            <text:p>GINNASTICA TICA</text:p>
          </table:table-cell>
          <table:table-cell table:style-name="ce12" office:value-type="date" office:date-value="2006-03-06">
            <text:p>06/03/06</text:p>
          </table:table-cell>
          <table:table-cell table:style-name="ce14" office:value-type="string">
            <text:p>1B3</text:p>
          </table:table-cell>
          <table:table-cell table:style-name="ce18" office:value-type="float" office:value="33.725">
            <text:p>33,725</text:p>
          </table:table-cell>
          <table:table-cell table:style-name="ce18" office:value-type="float" office:value="34.6">
            <text:p>34,600</text:p>
          </table:table-cell>
          <table:table-cell table:style-name="ce18" table:formula="of:=MAX([.F8:.G8])" office:value-type="float" office:value="34.6">
            <text:p>34,6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ONGARO SALSI SAR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7-06-23">
            <text:p>23/06/07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4.45">
            <text:p>34,450</text:p>
          </table:table-cell>
          <table:table-cell table:style-name="ce18" table:formula="of:=MAX([.F9:.G9])" office:value-type="float" office:value="34.45">
            <text:p>34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SAVI MORGANA</text:p>
          </table:table-cell>
          <table:table-cell table:style-name="ce10" office:value-type="string">
            <text:p>CEC</text:p>
          </table:table-cell>
          <table:table-cell table:style-name="ce12" office:value-type="date" office:date-value="2006-08-11">
            <text:p>11/08/06</text:p>
          </table:table-cell>
          <table:table-cell table:style-name="ce14" office:value-type="string">
            <text:p>1B3</text:p>
          </table:table-cell>
          <table:table-cell table:style-name="ce18" office:value-type="float" office:value="32.6">
            <text:p>32,600</text:p>
          </table:table-cell>
          <table:table-cell table:style-name="ce18" office:value-type="float" office:value="34.45">
            <text:p>34,450</text:p>
          </table:table-cell>
          <table:table-cell table:style-name="ce18" table:formula="of:=MAX([.F10:.G10])" office:value-type="float" office:value="34.45">
            <text:p>34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PINZANI SARA</text:p>
          </table:table-cell>
          <table:table-cell table:style-name="ce10" office:value-type="string">
            <text:p>POL. CASELLINA</text:p>
          </table:table-cell>
          <table:table-cell table:style-name="ce12" office:value-type="date" office:date-value="2007-11-01">
            <text:p>01/11/07</text:p>
          </table:table-cell>
          <table:table-cell table:style-name="ce14" office:value-type="string">
            <text:p>1B3</text:p>
          </table:table-cell>
          <table:table-cell table:style-name="ce30" office:value-type="float" office:value="34.425">
            <text:p>34,425</text:p>
          </table:table-cell>
          <table:table-cell table:style-name="ce30" office:value-type="float" office:value="33.975">
            <text:p>33,975</text:p>
          </table:table-cell>
          <table:table-cell table:style-name="ce18" table:formula="of:=MAX([.F11:.G11])" office:value-type="float" office:value="34.425">
            <text:p>34,4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CIRIACO ARIANN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6-06-16">
            <text:p>16/06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4.4">
            <text:p>34,400</text:p>
          </table:table-cell>
          <table:table-cell table:style-name="ce18" table:formula="of:=MAX([.F12:.G12])" office:value-type="float" office:value="34.4">
            <text:p>34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DOMINGUEZ UBINHA SOFI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6-02-13">
            <text:p>13/02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4.2">
            <text:p>34,200</text:p>
          </table:table-cell>
          <table:table-cell table:style-name="ce18" table:formula="of:=MAX([.F13:.G13])" office:value-type="float" office:value="34.2">
            <text:p>34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GALLETTI CAMILLA</text:p>
          </table:table-cell>
          <table:table-cell table:style-name="ce10" office:value-type="string">
            <text:p>GINNASTICA TICA</text:p>
          </table:table-cell>
          <table:table-cell table:style-name="ce12" office:value-type="date" office:date-value="2006-10-12">
            <text:p>12/10/06</text:p>
          </table:table-cell>
          <table:table-cell table:style-name="ce14" office:value-type="string">
            <text:p>1B3</text:p>
          </table:table-cell>
          <table:table-cell table:style-name="ce18" office:value-type="float" office:value="33.275">
            <text:p>33,275</text:p>
          </table:table-cell>
          <table:table-cell table:style-name="ce18" office:value-type="float" office:value="34">
            <text:p>34,000</text:p>
          </table:table-cell>
          <table:table-cell table:style-name="ce18" table:formula="of:=MAX([.F14:.G14])" office:value-type="float" office:value="34">
            <text:p>34,0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PUCCINI GIULIA</text:p>
          </table:table-cell>
          <table:table-cell table:style-name="ce10" office:value-type="string">
            <text:p>GINN. CASCINA</text:p>
          </table:table-cell>
          <table:table-cell table:style-name="ce12" office:value-type="date" office:date-value="2007-06-08">
            <text:p>08/06/07</text:p>
          </table:table-cell>
          <table:table-cell table:style-name="ce14" office:value-type="string">
            <text:p>1B3</text:p>
          </table:table-cell>
          <table:table-cell table:style-name="ce18" office:value-type="float" office:value="32.225">
            <text:p>32,225</text:p>
          </table:table-cell>
          <table:table-cell table:style-name="ce18" office:value-type="float" office:value="33.85">
            <text:p>33,850</text:p>
          </table:table-cell>
          <table:table-cell table:style-name="ce18" table:formula="of:=MAX([.F15:.G15])" office:value-type="float" office:value="33.85">
            <text:p>33,8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VIVALDI ELISA</text:p>
          </table:table-cell>
          <table:table-cell table:style-name="ce10" office:value-type="string">
            <text:p>NICOSIA</text:p>
          </table:table-cell>
          <table:table-cell table:style-name="ce12" office:value-type="date" office:date-value="2006-02-23">
            <text:p>23/02/06</text:p>
          </table:table-cell>
          <table:table-cell table:style-name="ce14" office:value-type="string">
            <text:p>1B3</text:p>
          </table:table-cell>
          <table:table-cell table:style-name="ce18" office:value-type="float" office:value="33.825">
            <text:p>33,825</text:p>
          </table:table-cell>
          <table:table-cell table:style-name="ce18" office:value-type="float" office:value="33.6">
            <text:p>33,600</text:p>
          </table:table-cell>
          <table:table-cell table:style-name="ce18" table:formula="of:=MAX([.F16:.G16])" office:value-type="float" office:value="33.825">
            <text:p>33,8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CELESTINO GRET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6-03-28">
            <text:p>28/03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3.625">
            <text:p>33,625</text:p>
          </table:table-cell>
          <table:table-cell table:style-name="ce18" table:formula="of:=MAX([.F17:.G17])" office:value-type="float" office:value="33.625">
            <text:p>33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SANTORO VANESS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7-01-25">
            <text:p>25/01/07</text:p>
          </table:table-cell>
          <table:table-cell table:style-name="ce14" office:value-type="string">
            <text:p>1B3</text:p>
          </table:table-cell>
          <table:table-cell table:style-name="ce18" office:value-type="float" office:value="32.1">
            <text:p>32,100</text:p>
          </table:table-cell>
          <table:table-cell table:style-name="ce18" office:value-type="float" office:value="33.425">
            <text:p>33,425</text:p>
          </table:table-cell>
          <table:table-cell table:style-name="ce18" table:formula="of:=MAX([.F18:.G18])" office:value-type="float" office:value="33.425">
            <text:p>33,4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PACINI CAMILL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7-07-10">
            <text:p>10/07/07</text:p>
          </table:table-cell>
          <table:table-cell table:style-name="ce14" office:value-type="string">
            <text:p>1B3</text:p>
          </table:table-cell>
          <table:table-cell table:style-name="ce18" office:value-type="float" office:value="31.75">
            <text:p>31,750</text:p>
          </table:table-cell>
          <table:table-cell table:style-name="ce18" office:value-type="float" office:value="33.2">
            <text:p>33,200</text:p>
          </table:table-cell>
          <table:table-cell table:style-name="ce18" table:formula="of:=MAX([.F19:.G19])" office:value-type="float" office:value="33.2">
            <text:p>33,2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ARRAI DEV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7-04-25">
            <text:p>25/04/07</text:p>
          </table:table-cell>
          <table:table-cell table:style-name="ce14" office:value-type="string">
            <text:p>1B3</text:p>
          </table:table-cell>
          <table:table-cell table:style-name="ce18" office:value-type="float" office:value="31.975">
            <text:p>31,975</text:p>
          </table:table-cell>
          <table:table-cell table:style-name="ce18" office:value-type="float" office:value="33.175">
            <text:p>33,175</text:p>
          </table:table-cell>
          <table:table-cell table:style-name="ce18" table:formula="of:=MAX([.F20:.G20])" office:value-type="float" office:value="33.175">
            <text:p>33,1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GUERRINI SAR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12-10">
            <text:p>10/12/06</text:p>
          </table:table-cell>
          <table:table-cell table:style-name="ce14" office:value-type="string">
            <text:p>1B3</text:p>
          </table:table-cell>
          <table:table-cell table:style-name="ce18" office:value-type="float" office:value="32.025">
            <text:p>32,025</text:p>
          </table:table-cell>
          <table:table-cell table:style-name="ce18" office:value-type="float" office:value="32.65">
            <text:p>32,650</text:p>
          </table:table-cell>
          <table:table-cell table:style-name="ce18" table:formula="of:=MAX([.F21:.G21])" office:value-type="float" office:value="32.65">
            <text:p>32,6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ROSSI LETIZI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02-20">
            <text:p>20/02/06</text:p>
          </table:table-cell>
          <table:table-cell table:style-name="ce14" office:value-type="string">
            <text:p>1B3</text:p>
          </table:table-cell>
          <table:table-cell table:style-name="ce18" office:value-type="float" office:value="31.55">
            <text:p>31,550</text:p>
          </table:table-cell>
          <table:table-cell table:style-name="ce18" office:value-type="float" office:value="32.55">
            <text:p>32,550</text:p>
          </table:table-cell>
          <table:table-cell table:style-name="ce18" table:formula="of:=MAX([.F22:.G22])" office:value-type="float" office:value="32.55">
            <text:p>32,5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RAZZINI AUROR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02-23">
            <text:p>23/02/06</text:p>
          </table:table-cell>
          <table:table-cell table:style-name="ce14" office:value-type="string">
            <text:p>1B3</text:p>
          </table:table-cell>
          <table:table-cell table:style-name="ce18" office:value-type="float" office:value="32.175">
            <text:p>32,175</text:p>
          </table:table-cell>
          <table:table-cell table:style-name="ce18" office:value-type="float" office:value="32.45">
            <text:p>32,450</text:p>
          </table:table-cell>
          <table:table-cell table:style-name="ce18" table:formula="of:=MAX([.F23:.G23])" office:value-type="float" office:value="32.45">
            <text:p>32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BARTOLINI ELEN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7-10-11">
            <text:p>11/10/07</text:p>
          </table:table-cell>
          <table:table-cell table:style-name="ce14" office:value-type="string">
            <text:p>1B3</text:p>
          </table:table-cell>
          <table:table-cell table:style-name="ce18" office:value-type="float" office:value="31.325">
            <text:p>31,325</text:p>
          </table:table-cell>
          <table:table-cell table:style-name="ce18" office:value-type="float" office:value="32.325">
            <text:p>32,325</text:p>
          </table:table-cell>
          <table:table-cell table:style-name="ce18" table:formula="of:=MAX([.F24:.G24])" office:value-type="float" office:value="32.325">
            <text:p>32,3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RATTI SOFI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04-06">
            <text:p>06/04/06</text:p>
          </table:table-cell>
          <table:table-cell table:style-name="ce14" office:value-type="string">
            <text:p>1B3</text:p>
          </table:table-cell>
          <table:table-cell table:style-name="ce18"/>
          <table:table-cell table:style-name="ce18" office:value-type="float" office:value="32.275">
            <text:p>32,275</text:p>
          </table:table-cell>
          <table:table-cell table:style-name="ce18" table:formula="of:=MAX([.F25:.G25])" office:value-type="float" office:value="32.275">
            <text:p>32,2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LOMBARDI AUROR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07-21">
            <text:p>21/07/06</text:p>
          </table:table-cell>
          <table:table-cell table:style-name="ce14" office:value-type="string">
            <text:p>1B3</text:p>
          </table:table-cell>
          <table:table-cell table:style-name="ce18" office:value-type="float" office:value="30.65">
            <text:p>30,650</text:p>
          </table:table-cell>
          <table:table-cell table:style-name="ce18" office:value-type="float" office:value="31.4">
            <text:p>31,400</text:p>
          </table:table-cell>
          <table:table-cell table:style-name="ce18" table:formula="of:=MAX([.F26:.G26])" office:value-type="float" office:value="31.4">
            <text:p>31,4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TOCI VANES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6-06-17">
            <text:p>17/06/06</text:p>
          </table:table-cell>
          <table:table-cell table:style-name="ce14" office:value-type="string">
            <text:p>1B3</text:p>
          </table:table-cell>
          <table:table-cell table:style-name="ce18" office:value-type="float" office:value="31.1">
            <text:p>31,100</text:p>
          </table:table-cell>
          <table:table-cell table:style-name="ce18" office:value-type="float" office:value="30.55">
            <text:p>30,550</text:p>
          </table:table-cell>
          <table:table-cell table:style-name="ce18" table:formula="of:=MAX([.F27:.G27])" office:value-type="float" office:value="31.1">
            <text:p>31,1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FERRI GINEVRA</text:p>
          </table:table-cell>
          <table:table-cell table:style-name="ce10" office:value-type="string">
            <text:p>OLIMPIA MONTALE</text:p>
          </table:table-cell>
          <table:table-cell table:style-name="ce12" office:value-type="date" office:date-value="2007-12-16">
            <text:p>16/12/07</text:p>
          </table:table-cell>
          <table:table-cell table:style-name="ce14" office:value-type="string">
            <text:p>1B3</text:p>
          </table:table-cell>
          <table:table-cell table:style-name="ce18" office:value-type="float" office:value="30.3">
            <text:p>30,300</text:p>
          </table:table-cell>
          <table:table-cell table:style-name="ce18" office:value-type="float" office:value="30.975">
            <text:p>30,975</text:p>
          </table:table-cell>
          <table:table-cell table:style-name="ce18" table:formula="of:=MAX([.F28:.G28])" office:value-type="float" office:value="30.975">
            <text:p>30,975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C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3" table:default-cell-style-name="ce20"/>
        <table:table-column table:style-name="co7" table:number-columns-repeated="1008" table:default-cell-style-name="Excel_20_Built-in_20_Normal"/>
        <table:table-column table:style-name="co7" table:number-columns-repeated="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CAMPIONATO REGIONALE AICS <text:s/>- <text:s/>1 GRADO 3 ATTREZZI – FASCIA C</text:p>
          </table:table-cell>
          <table:covered-table-cell table:number-columns-repeated="2" table:style-name="ce8"/>
          <table:covered-table-cell table:style-name="ce4"/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4"/>
          <table:table-cell table:number-columns-repeated="2"/>
          <table:table-cell table:style-name="ce4"/>
          <table:table-cell table:style-name="ce16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GINNASTA</text:p>
          </table:table-cell>
          <table:table-cell table:style-name="ce5" office:value-type="string">
            <text:p>SOCIETA'</text:p>
          </table:table-cell>
          <table:table-cell table:style-name="ce11" office:value-type="string">
            <text:p>DATA NASCITA</text:p>
          </table:table-cell>
          <table:table-cell table:style-name="ce13" office:value-type="string">
            <text:p>CATEGORIA</text:p>
          </table:table-cell>
          <table:table-cell table:style-name="ce17" office:value-type="string">
            <text:p>I PROVA</text:p>
          </table:table-cell>
          <table:table-cell table:style-name="ce17" office:value-type="string">
            <text:p>II PROVA</text:p>
          </table:table-cell>
          <table:table-cell table:style-name="ce17" office:value-type="string">
            <text:p>MIGLIORE</text:p>
          </table:table-cell>
          <table:table-cell table:style-name="ce21" table:number-columns-repeated="1008"/>
          <table:table-cell table:number-columns-repeated="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ONETA MATILDE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6-15">
            <text:p>15/06/05</text:p>
          </table:table-cell>
          <table:table-cell table:style-name="ce14" office:value-type="string">
            <text:p>1C3</text:p>
          </table:table-cell>
          <table:table-cell table:style-name="ce18" office:value-type="float" office:value="34.7">
            <text:p>34,700</text:p>
          </table:table-cell>
          <table:table-cell table:style-name="ce18" office:value-type="float" office:value="34.625">
            <text:p>34,625</text:p>
          </table:table-cell>
          <table:table-cell table:style-name="ce18" table:formula="of:=MAX([.F4:.G4])" office:value-type="float" office:value="34.7">
            <text:p>34,7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CAPONE NICOLE</text:p>
          </table:table-cell>
          <table:table-cell table:style-name="ce10" office:value-type="string">
            <text:p>CASCIANA TERME</text:p>
          </table:table-cell>
          <table:table-cell table:style-name="ce12" office:value-type="date" office:date-value="2005-02-09">
            <text:p>09/02/05</text:p>
          </table:table-cell>
          <table:table-cell table:style-name="ce14" office:value-type="string">
            <text:p>1C3</text:p>
          </table:table-cell>
          <table:table-cell table:style-name="ce18" office:value-type="float" office:value="34.35">
            <text:p>34,350</text:p>
          </table:table-cell>
          <table:table-cell table:style-name="ce18" office:value-type="float" office:value="34.6">
            <text:p>34,600</text:p>
          </table:table-cell>
          <table:table-cell table:style-name="ce18" table:formula="of:=MAX([.F5:.G5])" office:value-type="float" office:value="34.6">
            <text:p>34,6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LANCELLOTTI CHIARA</text:p>
          </table:table-cell>
          <table:table-cell table:style-name="ce10" office:value-type="string">
            <text:p>PISANOVA</text:p>
          </table:table-cell>
          <table:table-cell table:style-name="ce12" office:value-type="date" office:date-value="2004-08-10">
            <text:p>10/08/04</text:p>
          </table:table-cell>
          <table:table-cell table:style-name="ce14" office:value-type="string">
            <text:p>1C3</text:p>
          </table:table-cell>
          <table:table-cell table:style-name="ce18" office:value-type="float" office:value="34.525">
            <text:p>34,525</text:p>
          </table:table-cell>
          <table:table-cell table:style-name="ce18" office:value-type="float" office:value="34.475">
            <text:p>34,475</text:p>
          </table:table-cell>
          <table:table-cell table:style-name="ce18" table:formula="of:=MAX([.F6:.G6])" office:value-type="float" office:value="34.525">
            <text:p>34,5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CHIAPPELLI FRANCESC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1-06">
            <text:p>06/01/05</text:p>
          </table:table-cell>
          <table:table-cell table:style-name="ce14" office:value-type="string">
            <text:p>1C3</text:p>
          </table:table-cell>
          <table:table-cell table:style-name="ce18" office:value-type="float" office:value="34.5">
            <text:p>34,500</text:p>
          </table:table-cell>
          <table:table-cell table:style-name="ce18" office:value-type="float" office:value="34.025">
            <text:p>34,025</text:p>
          </table:table-cell>
          <table:table-cell table:style-name="ce18" table:formula="of:=MAX([.F7:.G7])" office:value-type="float" office:value="34.5">
            <text:p>34,5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GORI ALICE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02-21">
            <text:p>21/02/04</text:p>
          </table:table-cell>
          <table:table-cell table:style-name="ce14" office:value-type="string">
            <text:p>1C3</text:p>
          </table:table-cell>
          <table:table-cell table:style-name="ce18" office:value-type="float" office:value="34.45">
            <text:p>34,450</text:p>
          </table:table-cell>
          <table:table-cell table:style-name="ce18" office:value-type="float" office:value="33.225">
            <text:p>33,225</text:p>
          </table:table-cell>
          <table:table-cell table:style-name="ce18" table:formula="of:=MAX([.F8:.G8])" office:value-type="float" office:value="34.45">
            <text:p>34,4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BATTAGLINI GIULI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5-02-07">
            <text:p>07/02/05</text:p>
          </table:table-cell>
          <table:table-cell table:style-name="ce14" office:value-type="string">
            <text:p>1C3</text:p>
          </table:table-cell>
          <table:table-cell table:style-name="ce18" office:value-type="float" office:value="32.925">
            <text:p>32,925</text:p>
          </table:table-cell>
          <table:table-cell table:style-name="ce18" office:value-type="float" office:value="34.125">
            <text:p>34,125</text:p>
          </table:table-cell>
          <table:table-cell table:style-name="ce18" table:formula="of:=MAX([.F9:.G9])" office:value-type="float" office:value="34.125">
            <text:p>34,1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CATALANO EMMA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08-27">
            <text:p>27/08/04</text:p>
          </table:table-cell>
          <table:table-cell table:style-name="ce14" office:value-type="string">
            <text:p>1C3</text:p>
          </table:table-cell>
          <table:table-cell table:style-name="ce18" office:value-type="float" office:value="33.65">
            <text:p>33,650</text:p>
          </table:table-cell>
          <table:table-cell table:style-name="ce18" office:value-type="float" office:value="33.8">
            <text:p>33,800</text:p>
          </table:table-cell>
          <table:table-cell table:style-name="ce18" table:formula="of:=MAX([.F10:.G10])" office:value-type="float" office:value="33.8">
            <text:p>33,8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ORSINI MATILDE</text:p>
          </table:table-cell>
          <table:table-cell table:style-name="ce10" office:value-type="string">
            <text:p>GHEZZANO</text:p>
          </table:table-cell>
          <table:table-cell table:style-name="ce12" office:value-type="date" office:date-value="2004-01-08">
            <text:p>08/01/04</text:p>
          </table:table-cell>
          <table:table-cell table:style-name="ce14" office:value-type="string">
            <text:p>1C3</text:p>
          </table:table-cell>
          <table:table-cell table:style-name="ce18" office:value-type="float" office:value="33.25">
            <text:p>33,250</text:p>
          </table:table-cell>
          <table:table-cell table:style-name="ce18" office:value-type="float" office:value="33.475">
            <text:p>33,475</text:p>
          </table:table-cell>
          <table:table-cell table:style-name="ce18" table:formula="of:=MAX([.F11:.G11])" office:value-type="float" office:value="33.475">
            <text:p>33,4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POLI TAMARA</text:p>
          </table:table-cell>
          <table:table-cell table:style-name="ce10" office:value-type="string">
            <text:p>PORTAMMARE</text:p>
          </table:table-cell>
          <table:table-cell table:style-name="ce12" office:value-type="date" office:date-value="2005-09-26">
            <text:p>26/09/05</text:p>
          </table:table-cell>
          <table:table-cell table:style-name="ce14" office:value-type="string">
            <text:p>1C3</text:p>
          </table:table-cell>
          <table:table-cell table:style-name="ce18" office:value-type="float" office:value="32.35">
            <text:p>32,350</text:p>
          </table:table-cell>
          <table:table-cell table:style-name="ce18" office:value-type="float" office:value="33.075">
            <text:p>33,075</text:p>
          </table:table-cell>
          <table:table-cell table:style-name="ce18" table:formula="of:=MAX([.F12:.G12])" office:value-type="float" office:value="33.075">
            <text:p>33,0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LUPI SAR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4-03-17">
            <text:p>17/03/04</text:p>
          </table:table-cell>
          <table:table-cell table:style-name="ce14" office:value-type="string">
            <text:p>1C3</text:p>
          </table:table-cell>
          <table:table-cell table:style-name="ce18"/>
          <table:table-cell table:style-name="ce18" office:value-type="float" office:value="33.075">
            <text:p>33,075</text:p>
          </table:table-cell>
          <table:table-cell table:style-name="ce18" table:formula="of:=MAX([.F13:.G13])" office:value-type="float" office:value="33.075">
            <text:p>33,0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NASSI ALICE</text:p>
          </table:table-cell>
          <table:table-cell table:style-name="ce10" office:value-type="string">
            <text:p>PORTAMMARE</text:p>
          </table:table-cell>
          <table:table-cell table:style-name="ce12" office:value-type="date" office:date-value="2005-10-13">
            <text:p>13/10/05</text:p>
          </table:table-cell>
          <table:table-cell table:style-name="ce14" office:value-type="string">
            <text:p>1C3</text:p>
          </table:table-cell>
          <table:table-cell table:style-name="ce30" office:value-type="float" office:value="32.025">
            <text:p>32,025</text:p>
          </table:table-cell>
          <table:table-cell table:style-name="ce30" office:value-type="float" office:value="33.05">
            <text:p>33,050</text:p>
          </table:table-cell>
          <table:table-cell table:style-name="ce18" table:formula="of:=MAX([.F14:.G14])" office:value-type="float" office:value="33.05">
            <text:p>33,0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CAFARO AUROR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5-01-20">
            <text:p>20/01/05</text:p>
          </table:table-cell>
          <table:table-cell table:style-name="ce14" office:value-type="string">
            <text:p>1C3</text:p>
          </table:table-cell>
          <table:table-cell table:style-name="ce18" office:value-type="float" office:value="32.125">
            <text:p>32,125</text:p>
          </table:table-cell>
          <table:table-cell table:style-name="ce18" office:value-type="float" office:value="32.625">
            <text:p>32,625</text:p>
          </table:table-cell>
          <table:table-cell table:style-name="ce18" table:formula="of:=MAX([.F15:.G15])" office:value-type="float" office:value="32.625">
            <text:p>32,6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GIOVANNETTI GIULI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4-04-29">
            <text:p>29/04/04</text:p>
          </table:table-cell>
          <table:table-cell table:style-name="ce14" office:value-type="string">
            <text:p>1C3</text:p>
          </table:table-cell>
          <table:table-cell table:style-name="ce18" office:value-type="float" office:value="31.425">
            <text:p>31,425</text:p>
          </table:table-cell>
          <table:table-cell table:style-name="ce18" office:value-type="float" office:value="32.425">
            <text:p>32,425</text:p>
          </table:table-cell>
          <table:table-cell table:style-name="ce18" table:formula="of:=MAX([.F16:.G16])" office:value-type="float" office:value="32.425">
            <text:p>32,42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D'ORTA VIRGINIA</text:p>
          </table:table-cell>
          <table:table-cell table:style-name="ce10" office:value-type="string">
            <text:p>PORTAMMARE</text:p>
          </table:table-cell>
          <table:table-cell table:style-name="ce12" office:value-type="date" office:date-value="2004-02-04">
            <text:p>04/02/04</text:p>
          </table:table-cell>
          <table:table-cell table:style-name="ce14" office:value-type="string">
            <text:p>1C3</text:p>
          </table:table-cell>
          <table:table-cell table:style-name="ce18" office:value-type="float" office:value="32.325">
            <text:p>32,325</text:p>
          </table:table-cell>
          <table:table-cell table:style-name="ce18" office:value-type="float" office:value="32.375">
            <text:p>32,375</text:p>
          </table:table-cell>
          <table:table-cell table:style-name="ce18" table:formula="of:=MAX([.F17:.G17])" office:value-type="float" office:value="32.375">
            <text:p>32,3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TADDEI DARI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5-11-26">
            <text:p>26/11/05</text:p>
          </table:table-cell>
          <table:table-cell table:style-name="ce14" office:value-type="string">
            <text:p>1C3</text:p>
          </table:table-cell>
          <table:table-cell table:style-name="ce18" office:value-type="float" office:value="31.9">
            <text:p>31,900</text:p>
          </table:table-cell>
          <table:table-cell table:style-name="ce18" office:value-type="float" office:value="32.15">
            <text:p>32,150</text:p>
          </table:table-cell>
          <table:table-cell table:style-name="ce18" table:formula="of:=MAX([.F18:.G18])" office:value-type="float" office:value="32.15">
            <text:p>32,15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MASCHERINI MARIA CHIAR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5-11-18">
            <text:p>18/11/05</text:p>
          </table:table-cell>
          <table:table-cell table:style-name="ce14" office:value-type="string">
            <text:p>1C3</text:p>
          </table:table-cell>
          <table:table-cell table:style-name="ce18" office:value-type="float" office:value="31.4">
            <text:p>31,400</text:p>
          </table:table-cell>
          <table:table-cell table:style-name="ce18" office:value-type="float" office:value="31.975">
            <text:p>31,975</text:p>
          </table:table-cell>
          <table:table-cell table:style-name="ce18" table:formula="of:=MAX([.F19:.G19])" office:value-type="float" office:value="31.975">
            <text:p>31,9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BELLI GIULIA</text:p>
          </table:table-cell>
          <table:table-cell table:style-name="ce10" office:value-type="string">
            <text:p>PORTAMMARE</text:p>
          </table:table-cell>
          <table:table-cell table:style-name="ce12" office:value-type="date" office:date-value="2004-07-01">
            <text:p>01/07/04</text:p>
          </table:table-cell>
          <table:table-cell table:style-name="ce14" office:value-type="string">
            <text:p>1C3</text:p>
          </table:table-cell>
          <table:table-cell table:style-name="ce18" office:value-type="float" office:value="31.9">
            <text:p>31,900</text:p>
          </table:table-cell>
          <table:table-cell table:style-name="ce18" office:value-type="float" office:value="0">
            <text:p>0,000</text:p>
          </table:table-cell>
          <table:table-cell table:style-name="ce18" table:formula="of:=MAX([.F20:.G20])" office:value-type="float" office:value="31.9">
            <text:p>31,900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GHIMENTI MARTINA</text:p>
          </table:table-cell>
          <table:table-cell table:style-name="ce10" office:value-type="string">
            <text:p>ARCOBALENO</text:p>
          </table:table-cell>
          <table:table-cell table:style-name="ce12" office:value-type="date" office:date-value="2004-07-01">
            <text:p>01/07/04</text:p>
          </table:table-cell>
          <table:table-cell table:style-name="ce14" office:value-type="string">
            <text:p>1C3</text:p>
          </table:table-cell>
          <table:table-cell table:style-name="ce18" office:value-type="float" office:value="31.875">
            <text:p>31,875</text:p>
          </table:table-cell>
          <table:table-cell table:style-name="ce18" office:value-type="float" office:value="31.225">
            <text:p>31,225</text:p>
          </table:table-cell>
          <table:table-cell table:style-name="ce18" table:formula="of:=MAX([.F21:.G21])" office:value-type="float" office:value="31.875">
            <text:p>31,8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COLIA CATERINA</text:p>
          </table:table-cell>
          <table:table-cell table:style-name="ce10" office:value-type="string">
            <text:p>FALCIAI</text:p>
          </table:table-cell>
          <table:table-cell table:style-name="ce12" office:value-type="date" office:date-value="2004-02-13">
            <text:p>13/02/04</text:p>
          </table:table-cell>
          <table:table-cell table:style-name="ce14" office:value-type="string">
            <text:p>1C3</text:p>
          </table:table-cell>
          <table:table-cell table:style-name="ce18"/>
          <table:table-cell table:style-name="ce18" office:value-type="float" office:value="31.875">
            <text:p>31,875</text:p>
          </table:table-cell>
          <table:table-cell table:style-name="ce18" table:formula="of:=MAX([.F22:.G22])" office:value-type="float" office:value="31.875">
            <text:p>31,8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BURCHI ELEONORA</text:p>
          </table:table-cell>
          <table:table-cell table:style-name="ce10" office:value-type="string">
            <text:p>COMPAGNIA DELLA TORRE</text:p>
          </table:table-cell>
          <table:table-cell table:style-name="ce12" office:value-type="date" office:date-value="2004-11-27">
            <text:p>27/11/04</text:p>
          </table:table-cell>
          <table:table-cell table:style-name="ce14" office:value-type="string">
            <text:p>1C3</text:p>
          </table:table-cell>
          <table:table-cell table:style-name="ce18"/>
          <table:table-cell table:style-name="ce18" office:value-type="float" office:value="31.775">
            <text:p>31,775</text:p>
          </table:table-cell>
          <table:table-cell table:style-name="ce18" table:formula="of:=MAX([.F23:.G23])" office:value-type="float" office:value="31.775">
            <text:p>31,775</text:p>
          </table:table-cell>
          <table:table-cell table:style-name="ce22" table:number-columns-repeated="1008"/>
          <table:table-cell table:number-columns-repeated="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GRASSINI EMMA</text:p>
          </table:table-cell>
          <table:table-cell table:style-name="ce10" office:value-type="string">
            <text:p>FALCIAI</text:p>
          </table:table-cell>
          <table:table-cell table:style-name="ce12" office:value-type="date" office:date-value="2005-12-11">
            <text:p>11/12/05</text:p>
          </table:table-cell>
          <table:table-cell table:style-name="ce14" office:value-type="string">
            <text:p>1C3</text:p>
          </table:table-cell>
          <table:table-cell table:style-name="ce18"/>
          <table:table-cell table:style-name="ce18" office:value-type="float" office:value="31.725">
            <text:p>31,725</text:p>
          </table:table-cell>
          <table:table-cell table:style-name="ce18" table:formula="of:=MAX([.F24:.G24])" office:value-type="float" office:value="31.725">
            <text:p>31,725</text:p>
          </table:table-cell>
          <table:table-cell table:style-name="ce22" table:number-columns-repeated="1008"/>
          <table:table-cell table:number-columns-repeated="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1J2.B3:1J2.H67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1A3.B3:1A3.H6">
          <table:sort>
            <table:sort-by table:field-number="6" table:order="descending" table:data-type="automatic"/>
          </table:sort>
        </table:database-range>
        <table:database-range table:name="__Anonymous_Sheet_DB__3" table:target-range-address="1B3.B3:1B3.H28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1C3.B3:1C3.H24">
          <table:sort>
            <table:sort-by table:field-number="6" table:order="descending" table:data-type="automatic"/>
          </table:sort>
        </table:database-range>
        <table:database-range table:name="__Anonymous_Sheet_DB__7" table:target-range-address="1C2.B3:1C2.H65">
          <table:sort>
            <table:sort-by table:field-number="6" table:order="descending" table:data-type="automatic"/>
          </table:sort>
        </table:database-range>
        <table:database-range table:name="__Anonymous_Sheet_DB__8" table:target-range-address="1B2.B3:1B2.H58">
          <table:sort>
            <table:sort-by table:field-number="6" table:order="descending" table:data-type="automatic"/>
          </table:sort>
        </table:database-range>
        <table:database-range table:name="__Anonymous_Sheet_DB__9" table:target-range-address="1S2.B3:1S2.H25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3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3" number:min-integer-digits="1"/>
    </number:number-style>
    <number:currency-style style:name="N5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24cm" fo:margin-right="0.26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18cm" fo:margin-right="0.9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945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018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1.143cm" fo:margin-left="0.981cm" fo:margin-right="0.9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907cm" fo:margin-right="0.68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981cm" fo:margin-right="1.2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945cm" fo:margin-right="0.83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0.797cm" fo:margin-right="1.3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79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0.723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732cm" fo:margin-bottom="1.905cm" fo:margin-left="1.238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794cm" fo:margin-bottom="0.718cm" fo:margin-left="0.87cm" fo:margin-right="0.9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905cm" fo:margin-bottom="1.905cm" fo:margin-left="0.723cm" fo:margin-right="0.64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501cm" fo:margin-bottom="0.90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0.833cm" fo:margin-right="1.1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1.905cm" fo:margin-bottom="1.905cm" fo:margin-left="0.577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905cm" fo:margin-bottom="1.905cm" fo:margin-left="0.429cm" fo:margin-right="0.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9.7cm" fo:page-height="21.001cm" style:num-format="1" style:print-orientation="landscape" fo:margin-top="1.905cm" fo:margin-bottom="1.905cm" fo:margin-left="1.166cm" fo:margin-right="0.79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5.3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SOP" style:display-name="PageStyle_3S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JOP" style:display-name="PageStyle_3J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SF" style:display-name="PageStyle_2S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JF" style:display-name="PageStyle_2J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SA" style:display-name="PageStyle_2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JA" style:display-name="PageStyle_2J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CA" style:display-name="PageStyle_2C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BA" style:display-name="PageStyle_2B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CF" style:display-name="PageStyle_2CF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BF" style:display-name="PageStyle_2BF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S3" style:display-name="PageStyle_1S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S2" style:display-name="PageStyle_1S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J3" style:display-name="PageStyle_1J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J2" style:display-name="PageStyle_1J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1C3" style:display-name="PageStyle_1C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1B3" style:display-name="PageStyle_1B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1A2" style:display-name="PageStyle_1A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1B2" style:display-name="PageStyle_1B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1C2" style:display-name="PageStyle_1C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2_b0__20_CAT._20_-_20_M" style:display-name="PageStyle_2° CAT. - 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_20_1_b0__20_CAT._20_A_20_5_20_ATTR.-M" style:display-name="PageStyle_ 1° CAT. A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A_20_3_20_ATTR.-M" style:display-name="PageStyle_1°CAT. A 3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_20_CAT._20_B_20_5_20_ATTR.-M" style:display-name="PageStyle_1° CAT. B 5 ATTR.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1_b0_CAT._20_B_20_3_20_ATTR_20_-M" style:display-name="PageStyle_1°CAT. B 3 ATTR -M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INIPRIMA" style:display-name="PageStyle_MINIPRIMA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Cat.Femminile" style:display-name="PageStyle_Cat.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FEMMINILE" style:display-name="PageStyle_FEMMINILE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SCHILE" style:display-name="PageStyle_MASCHILE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E" style:display-name="PageStyle_FE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6-05-03T15:36:20</dc:date>
    <meta:editing-duration>PT23H41M14S</meta:editing-duration>
    <meta:editing-cycles>247</meta:editing-cycles>
    <dc:creator>Pietro Grassini</dc:creator>
    <meta:printed-by>Giulia Bartarelli</meta:printed-by>
    <meta:print-date>2016-04-03T20:05:12.26</meta:print-date>
    <meta:document-statistic meta:table-count="7" meta:cell-count="1990" meta:object-count="0"/>
  </office:meta>
</office:document-meta>
</file>