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466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3" style:family="table-cell" style:parent-style-name="Default" style:data-style-name="N106">
      <style:table-cell-properties fo:background-color="transparent" fo:border="0.002cm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06">
      <style:table-cell-properties fo:background-color="#ffcc00" fo:border="0.002cm solid #000000"/>
      <style:text-properties style:font-name="Calibri" fo:font-size="11pt" style:font-size-asian="11pt" style:font-size-complex="11pt"/>
    </style:style>
    <style:style style:name="ce5" style:family="table-cell" style:parent-style-name="Default" style:data-style-name="N106">
      <style:table-cell-properties fo:background-color="#b2b2b2" fo:border="0.002cm solid #000000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6">
      <style:table-cell-properties fo:background-color="#ff420e" fo:border="0.002cm solid #000000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wrap-option="wrap" fo:border="0.002cm solid #000000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transparent" fo:border="0.002cm solid #000000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02cm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37">
      <style:table-cell-properties fo:border="0.002cm solid #000000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wrap-option="wrap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ffcc00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fo:background-color="#b2b2b2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ackground-color="#ff420e"/>
      <style:text-properties style:font-name="Calibri" fo:font-size="11pt" style:font-size-asian="11pt" style:font-size-complex="11pt"/>
    </style:style>
    <style:style style:name="T1" style:family="text">
      <style:text-properties style:font-name="Calibri1"/>
    </style:style>
  </office:automatic-styles>
  <office:body>
    <office:spreadsheet>
      <table:table table:name="RAGAZZE Senior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row table:style-name="ro1">
          <table:table-cell table:style-name="ce1" office:value-type="string">
            <text:p>SOCIET<text:span text:style-name="T1">À</text:span></text:p>
          </table:table-cell>
          <table:table-cell table:style-name="ce1" office:value-type="string">
            <text:p>GINNASTA</text:p>
          </table:table-cell>
          <table:table-cell table:style-name="ce3" office:value-type="string">
            <text:p>FASCIA</text:p>
          </table:table-cell>
        </table:table-row>
        <table:table-row table:style-name="ro2">
          <table:table-cell office:value-type="string">
            <text:p>Pol. Pisanova</text:p>
          </table:table-cell>
          <table:table-cell office:value-type="string">
            <text:p>Tarfano Elisa</text:p>
          </table:table-cell>
          <table:table-cell office:value-type="string">
            <text:p>ORO</text:p>
          </table:table-cell>
        </table:table-row>
        <table:table-row table:style-name="ro2">
          <table:table-cell office:value-type="string">
            <text:p>Ass. Ginn. Livornese</text:p>
          </table:table-cell>
          <table:table-cell office:value-type="string">
            <text:p>Rotondo Noemi</text:p>
          </table:table-cell>
          <table:table-cell office:value-type="string">
            <text:p>ORO</text:p>
          </table:table-cell>
        </table:table-row>
        <table:table-row table:style-name="ro2">
          <table:table-cell office:value-type="string">
            <text:p>Ginn. Cascina</text:p>
          </table:table-cell>
          <table:table-cell office:value-type="string">
            <text:p>Paglia Alessandra</text:p>
          </table:table-cell>
          <table:table-cell table:style-name="ce5" office:value-type="string">
            <text:p>ARGENTO</text:p>
          </table:table-cell>
        </table:table-row>
        <table:table-row table:style-name="ro2">
          <table:table-cell office:value-type="string">
            <text:p>Ass. Ginn. Livornese</text:p>
          </table:table-cell>
          <table:table-cell office:value-type="string">
            <text:p>Bellini Alice</text:p>
          </table:table-cell>
          <table:table-cell table:style-name="ce5" office:value-type="string">
            <text:p>ARGENTO</text:p>
          </table:table-cell>
        </table:table-row>
        <table:table-row table:style-name="ro2">
          <table:table-cell office:value-type="string">
            <text:p>Salto Avanti Asd</text:p>
          </table:table-cell>
          <table:table-cell office:value-type="string">
            <text:p>Vitale Isabella</text:p>
          </table:table-cell>
          <table:table-cell table:style-name="ce5" office:value-type="string">
            <text:p>ARGENTO</text:p>
          </table:table-cell>
        </table:table-row>
        <table:table-row table:style-name="ro2">
          <table:table-cell office:value-type="string">
            <text:p>Salto Avanti Asd</text:p>
          </table:table-cell>
          <table:table-cell office:value-type="string">
            <text:p>Bettazzi Sofia</text:p>
          </table:table-cell>
          <table:table-cell table:style-name="ce6" office:value-type="string">
            <text:p>BRONZO</text:p>
          </table:table-cell>
        </table:table-row>
        <table:table-row table:style-name="ro2">
          <table:table-cell office:value-type="string">
            <text:p>Ass. Ginn. Livornese</text:p>
          </table:table-cell>
          <table:table-cell office:value-type="string">
            <text:p>Bertini Sara</text:p>
          </table:table-cell>
          <table:table-cell table:style-name="ce6" office:value-type="string">
            <text:p>BRONZO</text:p>
          </table:table-cell>
        </table:table-row>
      </table:table>
      <table:table table:name="RAGAZZE junior" table:style-name="ta1" table:print="false">
        <table:table-column table:style-name="co3" table:default-cell-style-name="ce2"/>
        <table:table-column table:style-name="co5" table:default-cell-style-name="ce2"/>
        <table:table-column table:style-name="co2" table:default-cell-style-name="ce5"/>
        <table:table-row table:style-name="ro1">
          <table:table-cell table:style-name="ce7" office:value-type="string">
            <text:p>SOCIET<text:span text:style-name="T1">Á</text:span></text:p>
          </table:table-cell>
          <table:table-cell table:style-name="ce7" office:value-type="string">
            <text:p>GINNASTA</text:p>
          </table:table-cell>
          <table:table-cell table:style-name="ce9" office:value-type="string">
            <text:p>FASCIA</text:p>
          </table:table-cell>
        </table:table-row>
        <table:table-row table:style-name="ro1">
          <table:table-cell office:value-type="string">
            <text:p>Pisanova</text:p>
          </table:table-cell>
          <table:table-cell office:value-type="string">
            <text:p>Maglio Annalisa</text:p>
          </table:table-cell>
          <table:table-cell table:style-name="ce4" office:value-type="string">
            <text:p>ORO</text:p>
          </table:table-cell>
        </table:table-row>
        <table:table-row table:style-name="ro1">
          <table:table-cell office:value-type="string">
            <text:p>Pisanova</text:p>
          </table:table-cell>
          <table:table-cell office:value-type="string">
            <text:p>Spinabella Asia</text:p>
          </table:table-cell>
          <table:table-cell table:style-name="ce4" office:value-type="string">
            <text:p>ORO</text:p>
          </table:table-cell>
        </table:table-row>
        <table:table-row table:style-name="ro1">
          <table:table-cell table:style-name="ce8" office:value-type="string">
            <text:p>Pisanova</text:p>
          </table:table-cell>
          <table:table-cell table:style-name="ce8" office:value-type="string">
            <text:p>Disperati Alessia</text:p>
          </table:table-cell>
          <table:table-cell table:style-name="ce4" office:value-type="string">
            <text:p>ORO</text:p>
          </table:table-cell>
        </table:table-row>
        <table:table-row table:style-name="ro1">
          <table:table-cell office:value-type="string">
            <text:p>Portammare</text:p>
          </table:table-cell>
          <table:table-cell office:value-type="string">
            <text:p>Masucci Alessia</text:p>
          </table:table-cell>
          <table:table-cell table:style-name="ce4" office:value-type="string">
            <text:p>ORO</text:p>
          </table:table-cell>
        </table:table-row>
        <table:table-row table:style-name="ro1">
          <table:table-cell office:value-type="string">
            <text:p>Pisanova</text:p>
          </table:table-cell>
          <table:table-cell office:value-type="string">
            <text:p>Finelli Giuliana</text:p>
          </table:table-cell>
          <table:table-cell table:style-name="ce4" office:value-type="string">
            <text:p>ORO</text:p>
          </table:table-cell>
        </table:table-row>
        <table:table-row table:style-name="ro1">
          <table:table-cell table:style-name="ce8" office:value-type="string">
            <text:p>Pisanova</text:p>
          </table:table-cell>
          <table:table-cell table:style-name="ce8" office:value-type="string">
            <text:p>Cofelice Giulia</text:p>
          </table:table-cell>
          <table:table-cell table:style-name="ce4" office:value-type="string">
            <text:p>ORO</text:p>
          </table:table-cell>
        </table:table-row>
        <table:table-row table:style-name="ro1">
          <table:table-cell office:value-type="string">
            <text:p>Pisanova</text:p>
          </table:table-cell>
          <table:table-cell office:value-type="string">
            <text:p>Finelli Ludovica</text:p>
          </table:table-cell>
          <table:table-cell table:style-name="ce4" office:value-type="string">
            <text:p>ORO</text:p>
          </table:table-cell>
        </table:table-row>
        <table:table-row table:style-name="ro1">
          <table:table-cell office:value-type="string">
            <text:p>Arcobaleno</text:p>
          </table:table-cell>
          <table:table-cell office:value-type="string">
            <text:p>Lo Schiavo Emma</text:p>
          </table:table-cell>
          <table:table-cell table:style-name="ce4" office:value-type="string">
            <text:p>ORO</text:p>
          </table:table-cell>
        </table:table-row>
        <table:table-row table:style-name="ro1">
          <table:table-cell office:value-type="string">
            <text:p>Pol. Ghezzano</text:p>
          </table:table-cell>
          <table:table-cell office:value-type="string">
            <text:p>Romano Martina</text:p>
          </table:table-cell>
          <table:table-cell table:style-name="ce4" office:value-type="string">
            <text:p>OR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Guidi Giulia</text:p>
          </table:table-cell>
          <table:table-cell table:style-name="ce4" office:value-type="string">
            <text:p>ORO</text:p>
          </table:table-cell>
        </table:table-row>
        <table:table-row table:style-name="ro1">
          <table:table-cell table:style-name="ce8" office:value-type="string">
            <text:p>Pol. Ghezzano</text:p>
          </table:table-cell>
          <table:table-cell table:style-name="ce8" office:value-type="string">
            <text:p>Vichy Azzurra</text:p>
          </table:table-cell>
          <table:table-cell table:style-name="ce4" office:value-type="string">
            <text:p>ORO</text:p>
          </table:table-cell>
        </table:table-row>
        <table:table-row table:style-name="ro1">
          <table:table-cell office:value-type="string">
            <text:p>Salto Avanti Asd</text:p>
          </table:table-cell>
          <table:table-cell office:value-type="string">
            <text:p>Fartade Rit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Ass. Ginn. Livornese</text:p>
          </table:table-cell>
          <table:table-cell office:value-type="string">
            <text:p>Burielli Alice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isanova</text:p>
          </table:table-cell>
          <table:table-cell office:value-type="string">
            <text:p>De Luca Carolin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Russo Sofi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Nicosia</text:p>
          </table:table-cell>
          <table:table-cell office:value-type="string">
            <text:p>Armani Noemi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Salto Avanti Asd</text:p>
          </table:table-cell>
          <table:table-cell office:value-type="string">
            <text:p>Ragazzini Giuli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rtammare</text:p>
          </table:table-cell>
          <table:table-cell office:value-type="string">
            <text:p>Morganti Alessi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Ghezzano</text:p>
          </table:table-cell>
          <table:table-cell office:value-type="string">
            <text:p>Giannini Giuli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Arcobaleno</text:p>
          </table:table-cell>
          <table:table-cell office:value-type="string">
            <text:p>Arenga Marik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Cagiano Lar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Ghezzano</text:p>
          </table:table-cell>
          <table:table-cell office:value-type="string">
            <text:p>Braun Charlotte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rtammare</text:p>
          </table:table-cell>
          <table:table-cell office:value-type="string">
            <text:p>Grassini Alice</text:p>
          </table:table-cell>
          <table:table-cell office:value-type="string">
            <text:p>ARGENTO</text:p>
          </table:table-cell>
        </table:table-row>
        <table:table-row table:style-name="ro1">
          <table:table-cell table:style-name="ce8" office:value-type="string">
            <text:p>Salto Avanti Asd</text:p>
          </table:table-cell>
          <table:table-cell table:style-name="ce8" office:value-type="string">
            <text:p>Marku Auror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rtammare</text:p>
          </table:table-cell>
          <table:table-cell office:value-type="string">
            <text:p>Chessa Maddalen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Ghezzano</text:p>
          </table:table-cell>
          <table:table-cell office:value-type="string">
            <text:p>Nacci Mery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rtammare</text:p>
          </table:table-cell>
          <table:table-cell office:value-type="string">
            <text:p>Parrinelli Gemm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Salto Avanti Asd</text:p>
          </table:table-cell>
          <table:table-cell office:value-type="string">
            <text:p>Tizzanini Ginevr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Arcobaleno</text:p>
          </table:table-cell>
          <table:table-cell office:value-type="string">
            <text:p>Sanfilippo Zair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Fredianelli Margherit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Ulivi Chiar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Salto Avanti Asd</text:p>
          </table:table-cell>
          <table:table-cell office:value-type="string">
            <text:p>Fiorini Eric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Ghezzano</text:p>
          </table:table-cell>
          <table:table-cell office:value-type="string">
            <text:p>Pulito Giuli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rtammare</text:p>
          </table:table-cell>
          <table:table-cell office:value-type="string">
            <text:p>Nutini Chiara 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Arcobaleno</text:p>
          </table:table-cell>
          <table:table-cell office:value-type="string">
            <text:p>Chiarilli Claudia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ass. Ginn. Livornese</text:p>
          </table:table-cell>
          <table:table-cell office:value-type="string">
            <text:p>Garzelli Andrea Nicole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Arcobaleno</text:p>
          </table:table-cell>
          <table:table-cell office:value-type="string">
            <text:p>Rendace Alice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Arcobaleno</text:p>
          </table:table-cell>
          <table:table-cell office:value-type="string">
            <text:p>Chiarugi Matilde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Affinito Fabiana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table:style-name="ce8" office:value-type="string">
            <text:p>Ginn. Cascina</text:p>
          </table:table-cell>
          <table:table-cell table:style-name="ce8" office:value-type="string">
            <text:p>Corevi Bianca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Nicosia</text:p>
          </table:table-cell>
          <table:table-cell office:value-type="string">
            <text:p>Catarsi Alessia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Nicosia</text:p>
          </table:table-cell>
          <table:table-cell office:value-type="string">
            <text:p>Donati Matilde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Arcobaleno</text:p>
          </table:table-cell>
          <table:table-cell office:value-type="string">
            <text:p>Giovannetti Ilaria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table:style-name="ce8" office:value-type="string">
            <text:p>Arcobaleno</text:p>
          </table:table-cell>
          <table:table-cell table:style-name="ce8" office:value-type="string">
            <text:p>Esposito Anna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Antonelli Matilde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Portammare</text:p>
          </table:table-cell>
          <table:table-cell office:value-type="string">
            <text:p>Chiodelli Letizia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Nicosia</text:p>
          </table:table-cell>
          <table:table-cell office:value-type="string">
            <text:p>Carboneri Anna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Arcobaleno</text:p>
          </table:table-cell>
          <table:table-cell office:value-type="string">
            <text:p>Colombo Irene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Giani Alice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Ferrari Alessandra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Arcobaleno</text:p>
          </table:table-cell>
          <table:table-cell office:value-type="string">
            <text:p>Micheli Martina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Portammare</text:p>
          </table:table-cell>
          <table:table-cell office:value-type="string">
            <text:p>Bruccoleri Nicole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Arcobaleno</text:p>
          </table:table-cell>
          <table:table-cell office:value-type="string">
            <text:p>Pierotti Francesca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Salto Avanti Asd</text:p>
          </table:table-cell>
          <table:table-cell office:value-type="string">
            <text:p>Grifoni Sofia</text:p>
          </table:table-cell>
          <table:table-cell table:style-name="ce6" office:value-type="string">
            <text:p>BRONZ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D'Anna Alice</text:p>
          </table:table-cell>
          <table:table-cell table:style-name="ce6" office:value-type="string">
            <text:p>BRONZO</text:p>
          </table:table-cell>
        </table:table-row>
      </table:table>
      <table:table table:name="PULCINE" table:style-name="ta1" table:print="false">
        <table:table-column table:style-name="co2" table:number-columns-repeated="2" table:default-cell-style-name="ce2"/>
        <table:table-column table:style-name="co2" table:default-cell-style-name="ce14"/>
        <table:table-row table:style-name="ro1">
          <table:table-cell table:style-name="ce7" office:value-type="string">
            <text:p>SOCIET<text:span text:style-name="T1">Á</text:span></text:p>
          </table:table-cell>
          <table:table-cell table:style-name="ce7" office:value-type="string">
            <text:p>GINNASTA</text:p>
          </table:table-cell>
          <table:table-cell table:style-name="ce12" office:value-type="string">
            <text:p>FASCIA</text:p>
          </table:table-cell>
        </table:table-row>
        <table:table-row table:style-name="ro1">
          <table:table-cell office:value-type="string">
            <text:p>Pol. Pisanova</text:p>
          </table:table-cell>
          <table:table-cell table:style-name="ce10" office:value-type="string">
            <text:p>Pucci Francesca</text:p>
          </table:table-cell>
          <table:table-cell table:style-name="ce13" office:value-type="string">
            <text:p>ORO</text:p>
          </table:table-cell>
        </table:table-row>
        <table:table-row table:style-name="ro1">
          <table:table-cell office:value-type="string">
            <text:p>Salto Avanti Asd</text:p>
          </table:table-cell>
          <table:table-cell table:style-name="ce10" office:value-type="string">
            <text:p>Bargagni Sara</text:p>
          </table:table-cell>
          <table:table-cell table:style-name="ce13" office:value-type="string">
            <text:p>ORO</text:p>
          </table:table-cell>
        </table:table-row>
        <table:table-row table:style-name="ro1">
          <table:table-cell office:value-type="string">
            <text:p>Pol. Pisanova</text:p>
          </table:table-cell>
          <table:table-cell office:value-type="string">
            <text:p>Fillino Giulia</text:p>
          </table:table-cell>
          <table:table-cell table:style-name="ce13" office:value-type="string">
            <text:p>ORO</text:p>
          </table:table-cell>
        </table:table-row>
        <table:table-row table:style-name="ro1">
          <table:table-cell office:value-type="string">
            <text:p>Pol. Pisanova</text:p>
          </table:table-cell>
          <table:table-cell office:value-type="string">
            <text:p>Chiarugi Romina</text:p>
          </table:table-cell>
          <table:table-cell table:style-name="ce13" office:value-type="string">
            <text:p>ORO</text:p>
          </table:table-cell>
        </table:table-row>
        <table:table-row table:style-name="ro1">
          <table:table-cell office:value-type="string">
            <text:p>Pol. Casellina</text:p>
          </table:table-cell>
          <table:table-cell office:value-type="string">
            <text:p>Vaiani Linda</text:p>
          </table:table-cell>
          <table:table-cell table:style-name="ce13" office:value-type="string">
            <text:p>ORO</text:p>
          </table:table-cell>
        </table:table-row>
        <table:table-row table:style-name="ro1">
          <table:table-cell office:value-type="string">
            <text:p>Pol. Ghezzano</text:p>
          </table:table-cell>
          <table:table-cell office:value-type="string">
            <text:p>Cappanera Asia</text:p>
          </table:table-cell>
          <table:table-cell table:style-name="ce13" office:value-type="string">
            <text:p>ORO</text:p>
          </table:table-cell>
        </table:table-row>
        <table:table-row table:style-name="ro1">
          <table:table-cell office:value-type="string">
            <text:p>Pol. Casellina</text:p>
          </table:table-cell>
          <table:table-cell office:value-type="string">
            <text:p>Tanasa Vanessa</text:p>
          </table:table-cell>
          <table:table-cell table:style-name="ce13" office:value-type="string">
            <text:p>ORO</text:p>
          </table:table-cell>
        </table:table-row>
        <table:table-row table:style-name="ro1">
          <table:table-cell office:value-type="string">
            <text:p>Pol. Asciano</text:p>
          </table:table-cell>
          <table:table-cell office:value-type="string">
            <text:p>Pucci Anna</text:p>
          </table:table-cell>
          <table:table-cell table:style-name="ce13" office:value-type="string">
            <text:p>ORO</text:p>
          </table:table-cell>
        </table:table-row>
        <table:table-row table:style-name="ro1">
          <table:table-cell office:value-type="string">
            <text:p>Pol. Ghezzano</text:p>
          </table:table-cell>
          <table:table-cell office:value-type="string">
            <text:p>Trentacapilli Ilenia</text:p>
          </table:table-cell>
          <table:table-cell table:style-name="ce13" office:value-type="string">
            <text:p>ORO</text:p>
          </table:table-cell>
        </table:table-row>
        <table:table-row table:style-name="ro1">
          <table:table-cell office:value-type="string">
            <text:p>Pol. Ghezzano</text:p>
          </table:table-cell>
          <table:table-cell office:value-type="string">
            <text:p>Perrone Francesca</text:p>
          </table:table-cell>
          <table:table-cell table:style-name="ce13" office:value-type="string">
            <text:p>ORO</text:p>
          </table:table-cell>
        </table:table-row>
        <table:table-row table:style-name="ro1">
          <table:table-cell office:value-type="string">
            <text:p>Pol. Pisanova</text:p>
          </table:table-cell>
          <table:table-cell office:value-type="string">
            <text:p>Bellazzini Dora</text:p>
          </table:table-cell>
          <table:table-cell table:style-name="ce13" office:value-type="string">
            <text:p>OR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Trieu Marika</text:p>
          </table:table-cell>
          <table:table-cell table:style-name="ce13" office:value-type="string">
            <text:p>ORO</text:p>
          </table:table-cell>
        </table:table-row>
        <table:table-row table:style-name="ro1">
          <table:table-cell office:value-type="string">
            <text:p>Pol. Casciana Terme</text:p>
          </table:table-cell>
          <table:table-cell office:value-type="string">
            <text:p>Santoni Asi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Casellina</text:p>
          </table:table-cell>
          <table:table-cell office:value-type="string">
            <text:p>Baldi Chiara 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Asciano</text:p>
          </table:table-cell>
          <table:table-cell office:value-type="string">
            <text:p>Somma Noemi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Asciano</text:p>
          </table:table-cell>
          <table:table-cell office:value-type="string">
            <text:p>Possenti Li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Pisanova</text:p>
          </table:table-cell>
          <table:table-cell office:value-type="string">
            <text:p>Bibolini Emm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Salto Avanti Asd</text:p>
          </table:table-cell>
          <table:table-cell office:value-type="string">
            <text:p>Zotica Eliz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Casciana Terme</text:p>
          </table:table-cell>
          <table:table-cell office:value-type="string">
            <text:p>Grassi Giorgi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Ginn. Portammare</text:p>
          </table:table-cell>
          <table:table-cell office:value-type="string">
            <text:p>Schiera Ev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Casciana Terme</text:p>
          </table:table-cell>
          <table:table-cell office:value-type="string">
            <text:p>Calloni Auror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Ghezzano</text:p>
          </table:table-cell>
          <table:table-cell office:value-type="string">
            <text:p>Ferrara Febe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Falciai</text:p>
          </table:table-cell>
          <table:table-cell office:value-type="string">
            <text:p>Menchetti Teres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Nicosia</text:p>
          </table:table-cell>
          <table:table-cell table:style-name="ce8" office:value-type="string">
            <text:p>Catarsi Veronic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Casellina</text:p>
          </table:table-cell>
          <table:table-cell office:value-type="string">
            <text:p>D'Ambrosi Mari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Di Salvo Camill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Asciano</text:p>
          </table:table-cell>
          <table:table-cell table:style-name="ce11" office:value-type="string">
            <text:p>Ciabatti Ann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Campione Ariann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Asciano</text:p>
          </table:table-cell>
          <table:table-cell office:value-type="string">
            <text:p>Marchi Elis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Casciana Terme</text:p>
          </table:table-cell>
          <table:table-cell office:value-type="string">
            <text:p>Tavares Sophie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Ginn. Portammare</text:p>
          </table:table-cell>
          <table:table-cell office:value-type="string">
            <text:p>Encea Monic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Ginn. Portammare</text:p>
          </table:table-cell>
          <table:table-cell office:value-type="string">
            <text:p>Parrinelli Cinzi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Arcobaleno</text:p>
          </table:table-cell>
          <table:table-cell office:value-type="string">
            <text:p>Flauto Caterin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Ghezzano</text:p>
          </table:table-cell>
          <table:table-cell office:value-type="string">
            <text:p>Cini Alessia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Pol. Asciano</text:p>
          </table:table-cell>
          <table:table-cell office:value-type="string">
            <text:p>Battafarano Matilde</text:p>
          </table:table-cell>
          <table:table-cell office:value-type="string">
            <text:p>ARGENT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Capparruccia Giuli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Pol. Casellina</text:p>
          </table:table-cell>
          <table:table-cell office:value-type="string">
            <text:p>Morr Katherine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Falciai</text:p>
          </table:table-cell>
          <table:table-cell office:value-type="string">
            <text:p>Borgogni Marik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Pol. Ghezzano</text:p>
          </table:table-cell>
          <table:table-cell office:value-type="string">
            <text:p>Horton Alyss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Pol. Asciano</text:p>
          </table:table-cell>
          <table:table-cell office:value-type="string">
            <text:p>Paolicchi Ann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Pol. Casellina</text:p>
          </table:table-cell>
          <table:table-cell office:value-type="string">
            <text:p>Messeri Giuli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Pol. Casellina</text:p>
          </table:table-cell>
          <table:table-cell office:value-type="string">
            <text:p>Bonardi Alessi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Pol. Asciano</text:p>
          </table:table-cell>
          <table:table-cell office:value-type="string">
            <text:p>Favati Caterin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Arcobaleno</text:p>
          </table:table-cell>
          <table:table-cell office:value-type="string">
            <text:p>Gabbani Stell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Arcobaleno</text:p>
          </table:table-cell>
          <table:table-cell office:value-type="string">
            <text:p>Colombi Ann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Pol. Casellina</text:p>
          </table:table-cell>
          <table:table-cell office:value-type="string">
            <text:p>Ceccarelli Lavini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Boscor Deli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Gori Livi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Fieroni Giann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Pol. Casciana Terme</text:p>
          </table:table-cell>
          <table:table-cell office:value-type="string">
            <text:p>Rocchi Gret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Lemmi Matilde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Guidi Lind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Signorelli Ester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Pol. Asciano</text:p>
          </table:table-cell>
          <table:table-cell office:value-type="string">
            <text:p>Cerrai Fabian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Pol. Asciano</text:p>
          </table:table-cell>
          <table:table-cell office:value-type="string">
            <text:p>Pellegrini Alessi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Pol. Casellina</text:p>
          </table:table-cell>
          <table:table-cell office:value-type="string">
            <text:p>Guazzelli Mair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Bicchi Giulia</text:p>
          </table:table-cell>
          <table:table-cell table:style-name="ce15" office:value-type="string">
            <text:p>BRONZO</text:p>
          </table:table-cell>
        </table:table-row>
        <table:table-row table:style-name="ro1">
          <table:table-cell office:value-type="string">
            <text:p>Ginn. Cascina</text:p>
          </table:table-cell>
          <table:table-cell office:value-type="string">
            <text:p>Casarosa Giada</text:p>
          </table:table-cell>
          <table:table-cell table:style-name="ce15" office:value-type="string">
            <text:p>BRONZ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3" number:min-integer-digits="1"/>
    </number:number-style>
    <number:number-style style:name="N105">
      <number:number number:decimal-places="2" number:min-integer-digits="0"/>
    </number:number-style>
    <number:number-style style:name="N106">
      <number:number number:decimal-places="3" number:min-integer-digits="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29/02/2016</text:date>, <text:time>23.42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lia Bartarelli</meta:initial-creator>
    <meta:creation-date>2016-02-29T23:37:01.24</meta:creation-date>
    <dc:date>2016-02-29T23:42:02.69</dc:date>
    <dc:creator>Giulia Bartarelli</dc:creator>
    <meta:editing-duration>PT5M1S</meta:editing-duration>
    <meta:editing-cycles>1</meta:editing-cycles>
    <meta:document-statistic meta:table-count="3" meta:cell-count="369" meta:object-count="0"/>
    <meta:generator>OpenOffice/4.0.0$Win32 OpenOffice.org_project/400m3$Build-9702</meta:generator>
  </office:meta>
</office:document-meta>
</file>